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76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3.2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2" style:family="table-row">
      <style:table-row-properties style:min-row-height="0.04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style:snap-to-layout-grid="false"/>
      <style:text-properties fo:font-size="18pt" style:font-size-asian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Heading_20_1">
      <style:paragraph-properties fo:text-align="start" style:justify-single-word="false" style:snap-to-layout-grid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臺灣師範大學音樂學系</text:span></text:p>
      <text:p text:style-name="P1"><text:span text:style-name="T2">博士班表演與創作組</text:span></text:p>
      <text:p text:style-name="P2">招生考試曲目表</text:p>
      <text:p text:style-name="P1"/>
      <text:p text:style-name="P1"/>
      <text:p text:style-name="P4">考生姓名__________________</text:p>
      <text:p text:style-name="P4">主修樂器__________________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作曲家</text:p>
          </table:table-cell>
          <table:table-cell table:style-name="表格1.A1" office:value-type="string">
            <text:p text:style-name="P5">曲名</text:p>
          </table:table-cell>
          <table:table-cell table:style-name="表格1.D1" office:value-type="string">
            <text:p text:style-name="P5">演奏時間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h text:style-name="Heading_20_1" text:outline-level="1">3</text:h>
          </table:table-cell>
          <table:table-cell table:style-name="表格1.A2" office:value-type="string">
            <text:h text:style-name="P13" text:outline-level="1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h text:style-name="Heading_20_1" text:outline-level="1">4</text:h>
          </table:table-cell>
          <table:table-cell table:style-name="表格1.A2" office:value-type="string">
            <text:h text:style-name="P13" text:outline-level="1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h text:style-name="Heading_20_1" text:outline-level="1">5</text:h>
          </table:table-cell>
          <table:table-cell table:style-name="表格1.A2" office:value-type="string">
            <text:h text:style-name="P13" text:outline-level="1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h text:style-name="Heading_20_1" text:outline-level="1">6</text:h>
          </table:table-cell>
          <table:table-cell table:style-name="表格1.A2" office:value-type="string">
            <text:h text:style-name="P13" text:outline-level="1"/>
          </table:table-cell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8"/>
          </table:table-cell>
        </table:table-row>
      </table:table>
      <text:p text:style-name="Standard"/>
      <text:p text:style-name="P9"><text:span text:style-name="T4">注意事項</text:span>:</text:p>
      <text:list xml:id="list6980090951288057503" text:style-name="WW8Num2">
        <text:list-item>
          <text:p text:style-name="P10">作曲家及曲目須以<text:span text:style-name="T1">原文</text:span>詳細填寫。</text:p>
        </text:list-item>
        <text:list-item>
          <text:p text:style-name="P10">若上列表格不夠可自行擴充。</text:p>
        </text:list-item>
        <text:list-item>
          <text:p text:style-name="P10">本表填寫完成後請依招生簡章所述方式及期限交回。</text:p>
        </text:list-item>
      </text:list>
      <text:p text:style-name="P9">4. 考試曲目表經書面交回後，不得再作任何更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space" fo:text-indent="-0.503cm" fo:margin-left="1.3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date style:data-style-name="N117" text:date-value="2018-03-20T11:35:05.21">2018/3/20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師範大學</dc:title>
    <meta:initial-creator>yvonne</meta:initial-creator>
    <meta:creation-date>2002-02-21T15:47:00</meta:creation-date>
    <dc:creator>music3012</dc:creator>
    <dc:date>2016-03-22T09:08:00</dc:date>
    <meta:print-date>2008-04-14T14:42:00</meta:print-date>
    <meta:editing-cycles>41</meta:editing-cycles>
    <meta:editing-duration>PT19M</meta:editing-duration>
    <meta:document-statistic meta:table-count="1" meta:image-count="0" meta:object-count="0" meta:page-count="1" meta:paragraph-count="21" meta:word-count="137" meta:character-count="184"/>
    <meta:generator>OpenOffice/4.1.5$Win32 OpenOffice.org_project/415m1$Build-9789</meta:generator>
  </office:meta>
</office:document-meta>
</file>