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widows="2" fo:orphans="2" fo:margin-top="0.1944in" fo:margin-bottom="0.1944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6" style:parent-style-name="Standard" style:family="paragraph">
      <style:paragraph-properties fo:widows="2" fo:orphans="2" fo:text-align="center" fo:margin-top="0.1944in" fo:margin-bottom="0.0986in" fo:line-height="0.3333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widows="2" fo:orphans="2" fo:text-align="center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widows="2" fo:orphans="2" fo:text-align="center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12pt"/>
    </style:style>
    <style:style style:name="P12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3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widows="2" fo:orphans="2" fo:text-align="center" fo:margin-top="0.1944in" fo:margin-bottom="0.0986in" fo:line-height="0.333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7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2pt"/>
    </style:style>
    <style:style style:name="P18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fo:widows="2" fo:orphans="2" fo:text-align="center" fo:margin-top="0.1944in" fo:margin-bottom="0.0986in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2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2pt"/>
    </style:style>
    <style:style style:name="P24" style:parent-style-name="Standard" style:family="paragraph">
      <style:paragraph-properties fo:widows="2" fo:orphans="2" fo:text-align="justify" fo:margin-top="0.1944in" fo:margin-bottom="0.0986in"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widows="2" fo:orphans="2" fo:text-align="center" fo:line-height="0.3333in" fo:margin-left="0.22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6" style:family="table-column">
      <style:table-column-properties style:column-width="1.0152in" style:use-optimal-column-width="false"/>
    </style:style>
    <style:style style:name="TableColumn37" style:family="table-column">
      <style:table-column-properties style:column-width="1.3222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5381in" style:use-optimal-column-width="false"/>
    </style:style>
    <style:style style:name="TableColumn40" style:family="table-column">
      <style:table-column-properties style:column-width="0.3041in" style:use-optimal-column-width="false"/>
    </style:style>
    <style:style style:name="TableColumn41" style:family="table-column">
      <style:table-column-properties style:column-width="0.7638in" style:use-optimal-column-width="false"/>
    </style:style>
    <style:style style:name="TableColumn42" style:family="table-column">
      <style:table-column-properties style:column-width="0.6645in" style:use-optimal-column-width="false"/>
    </style:style>
    <style:style style:name="TableColumn43" style:family="table-column">
      <style:table-column-properties style:column-width="0.6069in" style:use-optimal-column-width="false"/>
    </style:style>
    <style:style style:name="TableColumn44" style:family="table-column">
      <style:table-column-properties style:column-width="1.7354in" style:use-optimal-column-width="false"/>
    </style:style>
    <style:style style:name="Table35" style:family="table">
      <style:table-properties style:width="7.0166in" fo:margin-left="0in" table:align="center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925in" style:use-optimal-row-height="false" fo:keep-together="always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1625in" style:use-optimal-row-height="false" fo:keep-together="always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8354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368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1604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506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7743in" style:use-optimal-row-height="false" fo:keep-together="always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7743in" style:use-optimal-row-height="false" fo:keep-together="always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6534in" style:use-optimal-row-height="false" fo:keep-together="always"/>
    </style:style>
    <style:style style:name="TableCell1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1625in" style:use-optimal-row-height="false" fo:keep-together="always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1604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1604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1604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68in" style:use-optimal-row-height="false" fo:keep-together="always"/>
    </style:style>
    <style:style style:name="TableCell14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611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1.0347in" style:use-optimal-row-height="false" fo:keep-together="always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6173in" style:use-optimal-row-height="false" fo:keep-together="always"/>
    </style:style>
    <style:style style:name="TableCell171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791in" fo:margin-bottom="0.0791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margin-top="0.0791in" fo:margin-bottom="0.0791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style:snap-to-layout-grid="false" fo:margin-top="0.0791in" fo:margin-bottom="0.0791in" fo:line-height="115%" fo:margin-left="0.1965in" fo:text-indent="-0.1965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3791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0347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0347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0347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3347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172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0347in" style:use-optimal-row-height="false" fo:keep-together="always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0347in" style:use-optimal-row-height="false" fo:keep-together="always"/>
    </style:style>
    <style:style style:name="TableCell24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0347in" style:use-optimal-row-height="false" fo:keep-together="always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0347in" style:use-optimal-row-height="false" fo:keep-together="always"/>
    </style:style>
    <style:style style:name="TableCell25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0347in" style:use-optimal-row-height="false" fo:keep-together="always"/>
    </style:style>
    <style:style style:name="TableCell26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fo:widows="2" fo:orphans="2" fo:text-align="end" fo:line-height="0.3333in" fo:margin-right="-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8" style:parent-style-name="Standard" style:master-page-name="MP1" style:family="paragraph">
      <style:paragraph-properties fo:widows="2" fo:orphans="2" fo:break-before="page" fo:line-height="0.2777in" style:page-number="1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paragraph-properties fo:widows="2" fo:orphans="2" fo:text-align="center" fo:line-height="0.3333in" fo:margin-right="-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2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3" style:parent-style-name="清單段落" style:list-style-name="WW8Num3" style:family="paragraph">
      <style:paragraph-properties style:snap-to-layout-grid="false" fo:text-align="justify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清單段落" style:list-style-name="WW8Num3" style:family="paragraph">
      <style:paragraph-properties style:snap-to-layout-grid="false" fo:text-align="justify" fo:line-height="0.3333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9" style:parent-style-name="清單段落" style:list-style-name="WW8Num3" style:family="paragraph">
      <style:paragraph-properties style:snap-to-layout-grid="false" fo:text-align="justify" fo:line-height="0.3333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2" style:parent-style-name="清單段落" style:list-style-name="WW8Num3" style:family="paragraph">
      <style:paragraph-properties style:snap-to-layout-grid="false" fo:text-align="justify" fo:line-height="0.333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5" style:parent-style-name="清單段落" style:list-style-name="WW8Num3" style:family="paragraph">
      <style:paragraph-properties style:snap-to-layout-grid="false" fo:text-align="justify" fo:line-height="0.333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0" style:parent-style-name="清單段落" style:list-style-name="WW8Num3" style:family="paragraph">
      <style:paragraph-properties style:snap-to-layout-grid="false" fo:text-align="justify" fo:line-height="0.33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3" style:parent-style-name="清單段落" style:list-style-name="WW8Num3" style:family="paragraph">
      <style:paragraph-properties style:snap-to-layout-grid="false" fo:text-align="justify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6" style:parent-style-name="清單段落" style:list-style-name="WW8Num3" style:family="paragraph">
      <style:paragraph-properties style:snap-to-layout-grid="false" fo:text-align="justify" fo:line-height="0.3333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9" style:parent-style-name="清單段落" style:list-style-name="WW8Num3" style:family="paragraph">
      <style:paragraph-properties style:snap-to-layout-grid="false" fo:text-align="justify" fo:line-height="0.3333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2" style:parent-style-name="清單段落" style:list-style-name="WW8Num3" style:family="paragraph">
      <style:paragraph-properties style:snap-to-layout-grid="false" fo:text-align="justify" fo:line-height="0.3333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5" style:parent-style-name="清單段落" style:list-style-name="WW8Num3" style:family="paragraph">
      <style:paragraph-properties fo:widows="2" fo:orphans="2" style:snap-to-layout-grid="false" fo:text-align="justify" fo:margin-bottom="0.1944in" fo:line-height="0.3333in" fo:margin-right="-0.41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0" style:parent-style-name="清單段落" style:family="paragraph">
      <style:paragraph-properties fo:widows="2" fo:orphans="2" style:snap-to-layout-grid="false" fo:text-align="justify" fo:margin-bottom="0.1944in" fo:line-height="0.3333in" fo:margin-left="0.5013in" fo:margin-right="-0.4166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</office:automatic-styles>
  <office:body>
    <office:text text:use-soft-page-breaks="true">
      <text:p text:style-name="P1">【附件一】</text:p>
      <text:p text:style-name="P5"/>
      <text:p text:style-name="P6"><text:span text:style-name="T7"> </text:span><text:span text:style-name="T8">文化部文化體驗內容徵選補助作業要點</text:span></text:p>
      <text:p text:style-name="P9">申請書</text:p>
      <text:p text:style-name="P10"/>
      <text:p text:style-name="P11"/>
      <text:p text:style-name="P12"/>
      <text:p text:style-name="P13"/>
      <text:p text:style-name="P14"><text:span text:style-name="T15">計畫名稱：</text:span><text:span text:style-name="T16">○○○○○○○</text:span></text:p>
      <text:p text:style-name="P17"/>
      <text:p text:style-name="P18"/>
      <text:p text:style-name="P19"><text:span text:style-name="T20">申請單位：</text:span><text:span text:style-name="T21">○○○○○○○</text:span></text:p>
      <text:p text:style-name="P22"/>
      <text:p text:style-name="P23"/>
      <text:p text:style-name="P24"><text:span text:style-name="T25">中　華　民　國</text:span><text:span text:style-name="T26">　　　</text:span><text:span text:style-name="T27">年</text:span><text:span text:style-name="T28">　　　</text:span><text:span text:style-name="T29">月</text:span><text:span text:style-name="T30">　　　</text:span><text:span text:style-name="T31">日</text:span></text:p>
      <text:soft-page-break/>
      <text:p text:style-name="P32">【附件二】</text:p>
      <text:p text:style-name="P33">文化部文化體驗內容徵選補助作業要點</text:p>
      <text:p text:style-name="P34">○○年計畫摘要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資格</text:p>
          </table:table-cell>
          <table:table-cell table:style-name="TableCell53" table:number-columns-spanned="8">
            <text:p text:style-name="P54"><text:span text:style-name="T55"><text:s/>□</text:span><text:span text:style-name="T56">藝文團體／組織：</text:span><text:span text:style-name="T57">　　　　　　　　　　</text:span></text:p>
            <text:p text:style-name="P58"><text:span text:style-name="T59"><text:s/>□</text:span><text:span text:style-name="T60">藝文場館：</text:span><text:span text:style-name="T61">　　　　　　　　　　　　　</text:span></text:p>
            <text:p text:style-name="P62"><text:span text:style-name="T63"><text:s/>□</text:span><text:span text:style-name="T64">藝文工作者：</text:span><text:span text:style-name="T6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區域媒合中心</text:p>
          </table:table-cell>
          <table:table-cell table:style-name="TableCell69" table:number-columns-spanned="4">
            <text:p text:style-name="P70">申請受理館所</text:p>
            <text:p text:style-name="P71">(第10點第2款申請方式)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本計畫預計執行縣市</text:p>
            <text:p text:style-name="P74">(可複選)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4">
            <text:p text:style-name="P77"><text:s/>□國立新竹生活美學館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□臺北市、□新北市、□桃園市、□基隆市、□新竹市、□新竹縣、□苗栗縣、□宜蘭縣、□連江縣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><text:s/>□國立彰化生活美學館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□臺中市、□彰化縣、□南投縣、□雲林縣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<text:s/>□國立臺南生活美學館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□高雄市、□臺南市、□嘉義市、□嘉義縣、□屏東縣、□澎湖縣、□金門縣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<text:s/>□國立臺東生活美學館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花蓮縣、□臺東縣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類別</text:p>
            <text:p text:style-name="P98">(可複選)</text:p>
          </table:table-cell>
          <table:table-cell table:style-name="TableCell99" table:number-columns-spanned="8">
            <text:p text:style-name="P100"><text:s/>□電影類</text:p>
            <text:p text:style-name="P101"><text:span text:style-name="T102"><text:s/>□</text:span><text:span text:style-name="T103">視覺藝術類</text:span></text:p>
            <text:p text:style-name="P104"><text:s/>□音樂及表演藝術類</text:p>
            <text:p text:style-name="P105"><text:s/>□文學閱讀類</text:p>
            <text:p text:style-name="P106"><text:s/>□文化資產類(含建築、有形及無形文化資產等)</text:p>
            <text:p text:style-name="P107"><text:s/>□工藝設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體驗型態</text:p>
          </table:table-cell>
          <table:table-cell table:style-name="TableCell111" table:number-columns-spanned="8">
            <text:p text:style-name="P112"><text:s/>□校內體驗課程教學</text:p>
            <text:p text:style-name="P113"><text:s/>□校外體驗課程教學（含館所）</text:p>
            <text:p text:style-name="P114"><text:s/>□校內及校外混合體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示範學校</text:p>
          </table:table-cell>
          <table:table-cell table:style-name="TableCell118" table:number-columns-spanned="8">
            <text:p text:style-name="P119"><text:span text:style-name="T120"><text:s/>□</text:span><text:span text:style-name="T121">已洽談，合作學校：</text:span><text:span text:style-name="T122">　　　　　　　　　　</text:span></text:p>
            <text:p text:style-name="P123"><text:s/>□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rows-spanned="4">
            <text:p text:style-name="P126">經費需求</text:p>
            <text:p text:style-name="P127">(元)</text:p>
          </table:table-cell>
          <table:table-cell table:style-name="TableCell128" table:number-columns-spanned="3">
            <text:p text:style-name="P129">申請本部補助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>其他單位補助或贊助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>自籌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>總經費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施期程</text:p>
          </table:table-cell>
          <table:table-cell table:style-name="TableCell150" table:number-columns-spanned="8">
            <text:p text:style-name="P151"><text:span text:style-name="T152">　</text:span><text:span text:style-name="T153">　　　</text:span><text:span text:style-name="T154">年</text:span><text:span text:style-name="T155">　　　</text:span><text:span text:style-name="T156">月</text:span><text:span text:style-name="T157">　　　</text:span><text:span text:style-name="T158">日至</text:span><text:span text:style-name="T159">　　　</text:span><text:span text:style-name="T160">年</text:span><text:span text:style-name="T161">　　　</text:span><text:span text:style-name="T162">月</text:span><text:span text:style-name="T163">　　　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計畫內容摘要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著作權文件</text:p>
          </table:table-cell>
          <table:table-cell table:style-name="TableCell173" table:number-columns-spanned="8">
            <text:p text:style-name="P174">如獲補助，授權提案計畫書參與共創平臺，授權範圍(請擇一簽署)：</text:p>
            <text:p text:style-name="P175">□著作財產權全部讓與文化部</text:p>
            <text:p text:style-name="P176">□著作財產權非專屬授權文化部(不限地域、時間、內容、<text:s/>利用方法，並得再授權他人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申請單位</text:p>
          </table:table-cell>
          <table:table-cell table:style-name="TableCell180" table:number-columns-spanned="2">
            <text:p text:style-name="P181">單位名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立案登記字號／統一編號</text:p>
          </table:table-cell>
          <table:covered-table-cell/>
          <table:table-cell table:style-name="TableCell186">
            <text:p text:style-name="P187"><text:span text:style-name="T188">(</text:span><text:span text:style-name="T189">請附核准證明資料；個人申請請附身分證正反面影本</text:span><text:span text:style-name="T190">)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>代表人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職稱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聯絡人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傳真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電郵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金融機構名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帳號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9">
            <text:p text:style-name="P238">申請單位過去三年接受本部或其他部會相關計畫之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受補助計畫名稱</text:p>
          </table:table-cell>
          <table:covered-table-cell/>
          <table:table-cell table:style-name="TableCell242" table:number-columns-spanned="5">
            <text:p text:style-name="P243">補助機關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補助金額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soft-page-break/>
      <text:p text:style-name="P267">申請單位戳記：　　　　　　　　　　　</text:p>
      <text:soft-page-break/>
      <text:p text:style-name="P268">【附件三】</text:p>
      <text:p text:style-name="P271">文化部文化體驗內容徵選補助作業要點</text:p>
      <text:p text:style-name="P272">計畫書</text:p>
      <text:list text:style-name="WW8Num3">
        <text:list-item text:start-value="1">
          <text:p text:style-name="P273"><text:span text:style-name="T274">主題</text:span><text:span text:style-name="T275">（計畫名稱）</text:span></text:p>
        </text:list-item>
        <text:list-item>
          <text:p text:style-name="P276"><text:span text:style-name="T277">理念與目標</text:span><text:span text:style-name="T278">（為什麼設計或帶領此文化藝術體驗內容；請說明設計之文化體驗內容及型態，希望學習者藉此文化藝術體驗可經驗到什麼）</text:span></text:p>
        </text:list-item>
        <text:list-item>
          <text:p text:style-name="P279"><text:span text:style-name="T280">帶領者與藝文類別</text:span><text:span text:style-name="T281">（含合作之表演者、藝術家、創作者等師資介紹，並附合作意向書）</text:span></text:p>
        </text:list-item>
        <text:list-item>
          <text:p text:style-name="P282"><text:span text:style-name="T283">適用年級及人數</text:span><text:span text:style-name="T284">（可教授學生年級及學生人數）</text:span></text:p>
        </text:list-item>
        <text:list-item>
          <text:p text:style-name="P285"><text:span text:style-name="T286">搭配學校之授課領域</text:span><text:span text:style-name="T287">(</text:span><text:span text:style-name="T288">如藝術與人文領域、社會領域、國語文領域等</text:span><text:span text:style-name="T289">)</text:span></text:p>
        </text:list-item>
        <text:list-item>
          <text:p text:style-name="P290"><text:span text:style-name="T291">使用時間、空間與素材</text:span><text:span text:style-name="T292">（含實施日期、課程總時數；進行體驗內容所須使用之場地，自備之教材道具、文本及相關資源運用，或學校須配合提供相關設施設備）</text:span></text:p>
        </text:list-item>
        <text:list-item>
          <text:p text:style-name="P293"><text:span text:style-name="T294">內容與細流</text:span><text:span text:style-name="T295">（帶領學習者可親身參與、非制式的藝術表達與創作活動或課程之執行方法與步驟，請說明課程目標、具體流程、使用素材、互動方法、所需授課時間等相關規劃）</text:span></text:p>
        </text:list-item>
        <text:list-item>
          <text:p text:style-name="P296"><text:span text:style-name="T297">辦理單位</text:span><text:span text:style-name="T298">（含申請單位、洽談學校或場館之介紹，申請單位之資訊必填，洽談學校或合作場館無則免填）</text:span></text:p>
        </text:list-item>
        <text:list-item>
          <text:p text:style-name="P299"><text:span text:style-name="T300">經費預算明細表</text:span><text:span text:style-name="T301">（請詳列經費來源、各項經費配置，標明計算基準如單價、數量及金額等）</text:span></text:p>
        </text:list-item>
        <text:list-item>
          <text:p text:style-name="P302"><text:span text:style-name="T303">曾辦理相關計畫之推動成果</text:span><text:span text:style-name="T304">（含現有相關計畫分析與說明）</text:span></text:p>
        </text:list-item>
        <text:list-item>
          <text:p text:style-name="P305"><text:span text:style-name="T306">附錄</text:span><text:span text:style-name="T307">（各計畫項目之必要附件及有關之補充資料</text:span><text:span text:style-name="T308">、</text:span><text:span text:style-name="T309">著作權授權文件）</text:span></text:p>
        </text:list-item>
      </text:list>
      <text:p text:style-name="P310"><text:span text:style-name="T311">其他說明：括弧內文字為提供撰寫之參考，申請時請將括弧內文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一" style:display-name="標題一" style:family="paragraph" style:default-outline-level="2">
      <style:paragraph-properties fo:widows="2" fo:orphans="2"/>
      <style:text-properties style:font-name="微軟正黑體" style:font-name-asian="微軟正黑體" style:font-name-complex="微軟正黑體" fo:color="#000000" fo:font-size="16pt" style:font-size-asian="16pt" style:font-size-complex="16pt" style:language-complex="ar" style:country-complex="SA" fo:hyphenate="false"/>
    </style:style>
    <style:style style:name="表文" style:display-name="表文" style:family="paragraph" style:parent-style-name="Standard">
      <style:paragraph-properties fo:text-align="justify"/>
      <style:text-properties style:font-name="標楷體" style:font-name-asian="標楷體" style:font-name-complex="標楷體" fo:color="#000000" style:font-size-complex="12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腳文字字元" style:display-name="註腳文字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Standard" style:family="paragraph">
      <style:paragraph-properties fo:widows="2" fo:orphans="2" fo:line-height="0.3333in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9" style:parent-style-name="頁尾" style:family="paragraph">
      <style:paragraph-properties fo:text-align="center"/>
    </style:style>
    <style:style style:name="P27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page-number text:fixed="false">2</text:page-number></text:p>
      </style:footer>
    </style:master-page>
    <style:master-page style:name="MP1" style:page-layout-name="PL1">
      <style:header>
        <text:p text:style-name="頁首"/>
      </style:header>
      <style:footer>
        <text:p text:style-name="P269"/>
        <text:p text:style-name="P270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筑琳</meta:initial-creator>
    <dc:creator>user</dc:creator>
    <meta:creation-date>2018-03-12T08:06:00Z</meta:creation-date>
    <dc:date>2018-03-12T08:06:00Z</dc:date>
    <meta:print-date>2018-02-07T15:1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6" meta:character-count="1447" meta:row-count="10" meta:non-whitespace-character-count="1233"/>
  </office:meta>
</office:document-meta>
</file>