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style style:name="TableColumn2" style:family="table-column">
      <style:table-column-properties style:column-width="1.2722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2805in"/>
    </style:style>
    <style:style style:name="TableColumn5" style:family="table-column">
      <style:table-column-properties style:column-width="0.2812in"/>
    </style:style>
    <style:style style:name="TableColumn6" style:family="table-column">
      <style:table-column-properties style:column-width="0.2812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0.2812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2812in"/>
    </style:style>
    <style:style style:name="TableColumn11" style:family="table-column">
      <style:table-column-properties style:column-width="0.6416in"/>
    </style:style>
    <style:style style:name="TableColumn12" style:family="table-column">
      <style:table-column-properties style:column-width="2.2263in"/>
    </style:style>
    <style:style style:name="Table1" style:family="table" style:master-page-name="MP0">
      <style:table-properties style:width="6.502in" fo:margin-left="0in" table:align="center"/>
    </style:style>
    <style:style style:name="TableRow13" style:family="table-row">
      <style:table-row-properties style:min-row-height="0.375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569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01in" fo:margin-right="0.0833in">
        <style:tab-stops/>
      </style:paragraph-properties>
      <style:text-properties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7" style:family="table-row">
      <style:table-row-properties style:min-row-height="0.275in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701in" fo:margin-right="0.0833in">
        <style:tab-stops/>
      </style:paragraph-properties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666in" fo:margin-right="0.0819in">
        <style:tab-stops/>
      </style:paragraph-properties>
      <style:text-properties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6" style:family="table-row">
      <style:table-row-properties style:min-row-height="0.275in" fo:keep-together="always"/>
    </style:style>
    <style:style style:name="P47" style:parent-style-name="內文" style:family="paragraph">
      <style:paragraph-properties fo:text-align="start" fo:margin-left="0.0701in" fo:margin-right="0.0833in">
        <style:tab-stops/>
      </style:paragraph-properties>
      <style:text-properties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start" fo:margin-left="0.0666in" fo:margin-right="0.0819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2" style:family="table-row">
      <style:table-row-properties style:min-row-height="0.4569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01in" fo:margin-right="0.0833in">
        <style:tab-stops/>
      </style:paragraph-properties>
      <style:text-properties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439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701in" fo:margin-right="0.0833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0.3736in" fo:text-indent="0.1666in"/>
      <style:text-properties style:font-name-asian="標楷體" style:font-size-complex="12pt"/>
    </style:style>
    <style:style style:name="TableRow62" style:family="table-row">
      <style:table-row-properties style:min-row-height="0.5256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701in" fo:margin-right="0.0833in">
        <style:tab-stops/>
      </style:paragraph-properties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902in" fo:margin-right="0.0798in">
        <style:tab-stops/>
      </style:paragraph-properties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justify" fo:margin-left="0.0902in" fo:margin-right="0.079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5111in" fo:keep-together="always"/>
    </style:style>
    <style:style style:name="P86" style:parent-style-name="內文" style:family="paragraph">
      <style:paragraph-properties fo:text-align="start" fo:margin-left="0.0701in" fo:margin-right="0.0833in">
        <style:tab-stops/>
      </style:paragraph-properties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4" style:family="table-row">
      <style:table-row-properties style:min-row-height="0.9548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701in" fo:margin-right="0.0833in">
        <style:tab-stops/>
      </style:paragraph-properties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清單段落" style:list-style-name="LFO7" style:family="paragraph">
      <style:paragraph-properties style:text-autospace="none" fo:text-align="justify" fo:margin-left="0.2812in" fo:margin-right="-0.334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109" style:parent-style-name="清單段落" style:list-style-name="LFO7" style:family="paragraph">
      <style:paragraph-properties style:text-autospace="none" fo:text-align="justify" fo:margin-left="0.2812in" fo:margin-right="-0.334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110" style:parent-style-name="清單段落" style:list-style-name="LFO7" style:family="paragraph">
      <style:paragraph-properties style:text-autospace="none" fo:text-align="justify" fo:margin-left="0.2812in" fo:margin-right="-0.3347in" fo:text-indent="-0.1965in">
        <style:tab-stops/>
      </style:paragraph-properties>
      <style:text-properties style:font-name="Times New Roman" style:font-name-asian="標楷體" fo:font-size="11pt" style:font-size-asian="11pt"/>
    </style:style>
    <style:style style:name="P111" style:parent-style-name="清單段落" style:list-style-name="LFO7" style:family="paragraph">
      <style:paragraph-properties style:text-autospace="none" fo:text-align="justify" fo:margin-left="0.2812in" fo:margin-right="-0.3347in" fo:text-indent="-0.196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ableRow120" style:family="table-row">
      <style:table-row-properties style:min-row-height="0.7916in" fo:keep-together="always"/>
    </style:style>
    <style:style style:name="TableCell1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701in" fo:margin-right="0.0833in">
        <style:tab-stops/>
      </style:paragraph-properties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9" style:family="paragraph">
      <style:paragraph-properties fo:text-align="justify" fo:margin-left="0.2361in" fo:margin-right="0.0784in" fo:text-indent="-0.1513in">
        <style:tab-stops>
          <style:tab-stop style:type="left" style:position="-0.0527in"/>
        </style:tab-stops>
      </style:paragraph-properties>
      <style:text-properties style:font-name-asian="標楷體" fo:font-size="11pt" style:font-size-asian="11pt" style:font-size-complex="11pt"/>
    </style:style>
    <style:style style:name="P125" style:parent-style-name="內文" style:list-style-name="LFO9" style:family="paragraph">
      <style:paragraph-properties fo:text-align="justify" fo:margin-left="0.2361in" fo:margin-right="0.0784in" fo:text-indent="-0.1513in">
        <style:tab-stops>
          <style:tab-stop style:type="left" style:position="-0.0527in"/>
        </style:tab-stops>
      </style:paragraph-properties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0.8465in" fo:keep-together="always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701in" fo:margin-right="0.0833in">
        <style:tab-stops/>
      </style:paragraph-properties>
      <style:text-properties style:font-name-asian="標楷體" style:font-size-complex="12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0937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fo:text-align="justify" fo:margin-left="0.0937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fo:text-align="justify" fo:text-indent="0.0833in"/>
    </style:style>
    <style:style style:name="T133" style:parent-style-name="預設段落字型" style:family="text">
      <style:text-properties style:font-name-asian="標楷體" style:font-size-complex="12pt"/>
    </style:style>
    <style:style style:name="TableRow134" style:family="table-row">
      <style:table-row-properties style:min-row-height="1.5152in" fo:keep-together="always"/>
    </style:style>
    <style:style style:name="TableCell135" style:family="table-cell">
      <style:table-cell-properties fo:border-top="0.0104in double #000000" style:border-line-width-top="0.0034in 0.0034in 0.0034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701in" fo:margin-right="0.0833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fo:text-align="start" fo:margin-left="0.0701in" fo:margin-right="0.0833in">
        <style:tab-stops/>
      </style:paragraph-properties>
      <style:text-properties style:font-name-asian="標楷體" style:font-size-complex="12pt"/>
    </style:style>
    <style:style style:name="TableCell138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 fo:text-indent="0.0833in"/>
      <style:text-properties style:font-name-asian="標楷體" fo:color="#7F7F7F" style:font-size-complex="12pt"/>
    </style:style>
    <style:style style:name="P14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41" style:family="table-row">
      <style:table-row-properties style:min-row-height="0.6243in" fo:keep-together="always"/>
    </style:style>
    <style:style style:name="P142" style:parent-style-name="內文" style:family="paragraph">
      <style:paragraph-properties fo:text-align="start" fo:margin-left="0.0701in" fo:margin-right="0.0833in">
        <style:tab-stops/>
      </style:paragraph-properties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147" style:family="table-row">
      <style:table-row-properties style:min-row-height="1.0666in" fo:keep-together="always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left="0.0819in" fo:margin-right="0.0798in">
        <style:tab-stops/>
      </style:paragraph-properties>
      <style:text-properties style:font-name-asian="標楷體" fo:font-size="10pt" style:font-size-asian="10pt"/>
    </style:style>
    <style:style style:name="P150" style:parent-style-name="內文" style:list-style-name="LFO11" style:family="paragraph">
      <style:paragraph-properties style:snap-to-layout-grid="false" fo:text-align="justify" fo:margin-left="0.2798in" fo:margin-right="0.0798in" fo:text-indent="-0.1972in">
        <style:tab-stops/>
      </style:paragraph-properties>
      <style:text-properties style:font-name-asian="標楷體" fo:font-size="10pt" style:font-size-asian="10pt"/>
    </style:style>
    <style:style style:name="P151" style:parent-style-name="內文" style:list-style-name="LFO11" style:family="paragraph">
      <style:paragraph-properties style:snap-to-layout-grid="false" fo:text-align="justify" fo:margin-left="0.2798in" fo:margin-right="0.0798in" fo:text-indent="-0.1972in">
        <style:tab-stops/>
      </style:paragraph-properties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P162" style:parent-style-name="內文" style:family="paragraph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灣師範大學107學年度</text:p>
            <text:p text:style-name="P16"><text:span text:style-name="T17">學士班</text:span><text:span text:style-name="T18">新生入學</text:span><text:span text:style-name="T19">成績優異</text:span><text:span text:style-name="T20">獎學金</text:span><text:span text:style-name="T21">申請</text:span><text:span text:style-name="T22">表</text:span></text:p>
            <text:p text:style-name="P23"/>
            <text:p text:style-name="P24"><text:span text:style-name="T25">申請日期：</text:span><text:span text:style-name="T26"><text:s text:c="4"/></text:span><text:span text:style-name="T27">年<text:s/></text:span><text:span text:style-name="T28"><text:s text:c="2"/></text:span><text:span text:style-name="T29">月</text:span><text:span text:style-name="T30"><text:s text:c="2"/></text:span><text:span text:style-name="T31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<text:s text:c="4"/>名</text:p>
          </table:table-cell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身份證字號</text:p>
          </table:table-cell>
          <table:table-cell table:style-name="TableCell40" table:number-columns-spanned="8" table:number-rows-spanned="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聯絡電話</text:p>
          </table:table-cell>
          <table:table-cell table:style-name="TableCell44">
            <text:p text:style-name="P45">住宅：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table-cell table:style-name="TableCell50">
            <text:p text:style-name="P51">手機：</text:p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所屬學系</text:p>
          </table:table-cell>
          <table:table-cell table:style-name="TableCell60" table:number-columns-spanned="10">
            <text:p text:style-name="P61"><text:s text:c="26"/><text:s text:c="2"/>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個人郵局帳戶(局號、帳號)</text:p>
          </table:table-cell>
          <table:table-cell table:style-name="TableCell65">
            <text:p text:style-name="P66">局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 table:number-rows-spanned="2">
            <text:p text:style-name="P82">請注意：</text:p>
            <text:p text:style-name="P83"><text:span text:style-name="T84">入帳帳戶須為本人帳戶。非本人郵局局帳號，郵局測試不符不予入帳處理。無局帳號者請先至郵局開戶。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帳號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>
            <text:p text:style-name="P106">申請條件</text:p>
          </table:table-cell>
          <table:table-cell table:style-name="TableCell107" table:number-columns-spanned="10">
            <text:list text:style-name="LFO7" text:continue-numbering="true">
              <text:list-item>
                <text:p text:style-name="P108">大學學科能力測驗總級分達74級分以上。</text:p>
              </text:list-item>
              <text:list-item>
                <text:p text:style-name="P109">獲得國際奧林匹亞競賽或其他相當國際科學競賽銅牌獎以上。</text:p>
              </text:list-item>
              <text:list-item>
                <text:p text:style-name="P110">獲得美國國際科技展覽四等獎以上。</text:p>
              </text:list-item>
              <text:list-item>
                <text:p text:style-name="P111"><text:span text:style-name="T112">參加音樂、美術、體育等</text:span><text:span text:style-name="T113">與上述二項等級相當之</text:span><text:span text:style-name="T114">國際</text:span><text:span text:style-name="T115">競賽</text:span><text:span text:style-name="T116">具</text:span><text:span text:style-name="T117">傑出</text:span><text:span text:style-name="T118">表現</text:span><text:span text:style-name="T11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應<text:s/>繳<text:s/>文<text:s/>件</text:p>
          </table:table-cell>
          <table:table-cell table:style-name="TableCell123" table:number-columns-spanned="10">
            <text:list text:style-name="LFO9" text:continue-numbering="true">
              <text:list-item>
                <text:p text:style-name="P124">本申請表正本。</text:p>
              </text:list-item>
              <text:list-item>
                <text:p text:style-name="P125">學科能力測驗成績證明，或參加國際重要競賽獲獎之相關證明文件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聲<text:s text:c="4"/>明</text:p>
          </table:table-cell>
          <table:table-cell table:style-name="TableCell129" table:number-columns-spanned="10">
            <text:p text:style-name="P130">本人謹此具結保證，107學年度第1學期不再請領校內其他獎學金，否則本人願放棄本獎項獲獎資格，絕無異議。</text:p>
            <text:p text:style-name="P131"/>
            <text:p text:style-name="P132"><text:span text:style-name="T133">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學系（學程）</text:p>
            <text:p text:style-name="P137">推薦意見</text:p>
          </table:table-cell>
          <table:table-cell table:style-name="TableCell138" table:number-columns-spanned="10">
            <text:p text:style-name="P139">(請系所具體敘明推薦原因與事由)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8">
            <text:p text:style-name="P144">系承辦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系主任簽章：</text:p>
          </table:table-cell>
          <table:covered-table-cell/>
        </table:table-row>
        <table:table-row table:style-name="TableRow147">
          <table:table-cell table:style-name="TableCell148" table:number-columns-spanned="11">
            <text:p text:style-name="P149">說明：</text:p>
            <text:list text:style-name="LFO11" text:continue-numbering="true">
              <text:list-item>
                <text:p text:style-name="P150">凡擬就讀本校107學年度學士班之學生，符合上述申請條件之一者，須於「入學前」向所屬學系提出申請，並由學系於107年8月31日前將推薦資料彙送至教務處企劃組備審。</text:p>
              </text:list-item>
              <text:list-item>
                <text:p text:style-name="P151"><text:span text:style-name="T152">獲獎學生不得再請領校內其他獎學金</text:span><text:span text:style-name="T153">或具公費生身份。該學年</text:span><text:span text:style-name="T154">(</text:span><text:span text:style-name="T155">期</text:span><text:span text:style-name="T156">)</text:span><text:span text:style-name="T157">保留入學資格</text:span><text:span text:style-name="T158">或休學</text:span><text:span text:style-name="T159">者</text:span><text:span text:style-name="T160">，</text:span><text:span text:style-name="T161">終止獎勵資格且名額不得遞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6666in" text:min-label-width="0.1416in" text:list-level-position-and-space-mode="label-alignment">
          <style:list-level-label-alignment text:label-followed-by="listtab" fo:margin-left="2.8083in" fo:text-indent="-0.141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2.6666in" text:min-label-width="0.1458in" text:list-level-position-and-space-mode="label-alignment">
          <style:list-level-label-alignment text:label-followed-by="listtab" fo:margin-left="2.8125in" fo:text-indent="-0.1458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95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二學年度第二學期</dc:title>
    <dc:subject/>
    <meta:initial-creator>師範大學</meta:initial-creator>
    <dc:creator>于婷 高</dc:creator>
    <meta:creation-date>2018-06-04T06:53:00Z</meta:creation-date>
    <dc:date>2018-06-04T06:53:00Z</dc:date>
    <meta:print-date>2013-08-20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