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4" style:family="table-column">
      <style:table-column-properties style:column-width="1.7631in"/>
    </style:style>
    <style:style style:name="TableColumn5" style:family="table-column">
      <style:table-column-properties style:column-width="0.6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2.7361in"/>
    </style:style>
    <style:style style:name="Table3" style:family="table">
      <style:table-properties style:width="7.4618in" fo:margin-left="-0.200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606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57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48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5243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78" style:family="table-row">
      <style:table-row-properties style:min-row-height="0.589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0.589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0.589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楊子賢弦樂教育促進會<text:line-break/>師大音樂系弦樂四重奏獎學金比賽<text:s text:c="3"/>甄選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年級</text:p>
          </table:table-cell>
          <table:table-cell table:style-name="TableCell14">
            <text:p text:style-name="P15">演奏樂器</text:p>
          </table:table-cell>
          <table:table-cell table:style-name="TableCell16">
            <text:p text:style-name="P17">手機</text:p>
          </table:table-cell>
          <table:table-cell table:style-name="TableCell18">
            <text:p text:style-name="P19">e-mail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曲目</text:p>
            <text:p text:style-name="P67">(請寫原文)</text:p>
          </table:table-cell>
          <table:table-cell table:style-name="TableCell68" table:number-columns-spanned="2">
            <text:p text:style-name="P69">作曲者</text:p>
          </table:table-cell>
          <table:covered-table-cell/>
          <table:table-cell table:style-name="TableCell70" table:number-columns-spanned="2">
            <text:p text:style-name="P71">曲名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繳交表格學生簽名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指導教授簽名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弦樂組召集人簽名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/>
      <text:p text:style-name="P94"><text:span text:style-name="T95">填表日期：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ja</meta:initial-creator>
    <dc:creator>于婷 高</dc:creator>
    <meta:creation-date>2019-03-28T01:47:00Z</meta:creation-date>
    <dc:date>2019-03-28T01:47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