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0.1277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752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1.0416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align="center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P3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TableRow34" style:family="table-row">
      <style:table-row-properties style:min-row-height="0.516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666in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42" style:parent-style-name="內文" style:family="paragraph">
      <style:paragraph-properties style:line-break="normal" fo:text-align="end" fo:line-height="0.1666in"/>
      <style:text-properties style:font-name="標楷體" style:font-name-asian="標楷體" fo:color="#FF0000" fo:font-size="11pt" style:font-size-asian="11pt" style:font-size-complex="11pt" fo:language="en" fo:country="GB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標楷體" style:font-name-asian="標楷體" fo:font-size="11pt" style:font-size-asian="11pt" style:font-size-complex="11pt" fo:language="en" fo:country="GB"/>
    </style:style>
    <style:style style:name="P80" style:parent-style-name="內文" style:family="paragraph">
      <style:paragraph-properties style:snap-to-layout-grid="false" fo:text-align="justify" fo:margin-top="0.0277in" style:line-height-at-least="0.1666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85" style:parent-style-name="內文" style:family="paragraph">
      <style:paragraph-properties style:snap-to-layout-grid="false" fo:text-align="justify" fo:margin-top="0.0277in" style:line-height-at-least="0.1666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90" style:parent-style-name="內文" style:family="paragraph">
      <style:paragraph-properties style:snap-to-layout-grid="false" fo:text-align="justify" fo:margin-top="0.0277in" style:line-height-at-leas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top="0.0277in" style:line-height-at-leas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margin-top="0.0277in" style:line-height-at-leas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margin-top="0.0277in" style:line-height-at-least="0.1666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margin-top="0.0277in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margin-top="0.0277in" style:line-height-at-least="0.1666in"/>
      <style:text-properties style:font-name="標楷體" style:font-name-asian="標楷體" fo:font-size="11pt" style:font-size-asian="11pt" style:font-size-complex="11pt" fo:language="en" fo:country="GB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75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0.1666in" fo:margin-right="0.4569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18in" fo:keep-together="always"/>
    </style:style>
    <style:style style:name="P12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20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6159in" fo:keep-together="always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5756in" fo:keep-together="always"/>
    </style:style>
    <style:style style:name="P21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fo:language="en" fo:country="GB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402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264" style:family="table-row">
      <style:table-row-properties style:min-row-height="0.8777in" fo:keep-together="always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margin-top="0.125in" fo:margin-bottom="0.125in" fo:line-height="0.1666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1388in" fo:keep-together="always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top="0.125in" fo:margin-bottom="0.125in" fo:line-height="0.1666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1875in" fo:keep-together="always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margin-top="0.125in" fo:margin-bottom="0.125in"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1513in" fo:keep-together="always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margin-top="0.125in" fo:margin-bottom="0.125in" fo:line-height="0.1666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1319in" fo:keep-together="always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top="0.125in" fo:margin-bottom="0.125in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399" style:family="table-row">
      <style:table-row-properties style:min-row-height="0.2013in" fo:keep-together="always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margin-top="0.125in" fo:margin-bottom="0.125in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style:line-break="normal" style:snap-to-layout-grid="false" fo:text-align="end" fo:margin-top="0.125in" fo:margin-bottom="0.125in" fo:line-height="0.1666in"/>
      <style:text-properties style:font-name="標楷體" style:font-name-asian="標楷體" fo:font-size="11pt" style:font-size-asian="11pt" style:font-size-complex="11pt" fo:language="fr" fo:country="F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4027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 fo:language="en" fo:country="GB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fo:language="en" fo:country="GB"/>
    </style:style>
    <style:style style:name="TableRow466" style:family="table-row">
      <style:table-row-properties style:min-row-height="0.393in" fo:keep-together="always"/>
    </style:style>
    <style:style style:name="P46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 style:line-height-at-least="0.1666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 fo:language="fr" fo:country="F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393in" fo:keep-together="always"/>
    </style:style>
    <style:style style:name="P4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393in" fo:keep-together="always"/>
    </style:style>
    <style:style style:name="P5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393in" fo:keep-together="always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 fo:language="fr" fo:country="F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263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 fo:language="en" fo:country="GB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fo:language="en" fo:country="GB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88in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center" fo:line-height="0.1388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center" fo:line-height="0.1388in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language="en" fo:country="GB"/>
    </style:style>
    <style:style style:name="TableRow589" style:family="table-row">
      <style:table-row-properties style:min-row-height="0.2291in" fo:keep-together="always"/>
    </style:style>
    <style:style style:name="P5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2736in" fo:keep-together="always"/>
    </style:style>
    <style:style style:name="P6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38" style:family="table-column">
      <style:table-column-properties style:column-width="0.702in"/>
    </style:style>
    <style:style style:name="TableColumn639" style:family="table-column">
      <style:table-column-properties style:column-width="2.3263in"/>
    </style:style>
    <style:style style:name="TableColumn640" style:family="table-column">
      <style:table-column-properties style:column-width="0.75in"/>
    </style:style>
    <style:style style:name="TableColumn641" style:family="table-column">
      <style:table-column-properties style:column-width="2.3916in"/>
    </style:style>
    <style:style style:name="Table637" style:family="table">
      <style:table-properties style:width="6.1701in" fo:margin-left="0in" table: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53" style:parent-style-name="預設段落字型" style:family="text">
      <style:text-properties style:font-name="標楷體" style:font-name-asian="標楷體" fo:language="en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58" style:parent-style-name="預設段落字型" style:family="text">
      <style:text-properties style:font-name="標楷體" style:font-name-asian="標楷體" fo:language="en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663" style:parent-style-name="預設段落字型" style:family="text">
      <style:text-properties style:font-name="標楷體" style:font-name-asian="標楷體" fo:language="en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language="en" fo:country="GB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 fo:language="en" fo:country="GB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 fo:language="en" fo:country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.0416in" fo:margin-bottom="0.0416in" style:line-height-at-least="0.1666in" fo:margin-right="-0.0215in"/>
      <style:text-properties style:font-name="標楷體" style:font-name-asian="標楷體" fo:color="#000000"/>
    </style:style>
    <style:style style:name="TableRow684" style:family="table-row">
      <style:table-row-properties style:min-row-height="0.20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02" style:family="table-row">
      <style:table-row-properties style:min-row-height="0.2708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11" style:family="table-row">
      <style:table-row-properties style:min-row-height="0.1493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20" style:family="table-row">
      <style:table-row-properties style:min-row-height="0.149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29" style:family="table-row">
      <style:table-row-properties style:min-row-height="0.1493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fo:color="#000000"/>
    </style:style>
    <style:style style:name="P847" style:parent-style-name="內文" style:family="paragraph">
      <style:text-properties style:font-name="標楷體" style:font-name-asian="標楷體"/>
    </style:style>
    <style:style style:name="TableColumn849" style:family="table-column">
      <style:table-column-properties style:column-width="0.8166in"/>
    </style:style>
    <style:style style:name="TableColumn850" style:family="table-column">
      <style:table-column-properties style:column-width="5.3534in"/>
    </style:style>
    <style:style style:name="Table848" style:family="table">
      <style:table-properties style:width="6.1701in" fo:margin-left="0in" table:align="center"/>
    </style:style>
    <style:style style:name="TableRow851" style:family="table-row">
      <style:table-row-properties style:min-row-height="1.832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style:snap-to-layout-grid="false" fo:margin-top="0.0416in" fo:margin-bottom="0.0416in" style:line-height-at-least="0.1666in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 fo:font-weight="bold" style:font-weight-asian="bold"/>
    </style:style>
    <style:style style:name="P85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language="en" fo:country="GB"/>
    </style:style>
    <style:style style:name="P860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language="en" fo:country="GB"/>
    </style:style>
    <style:style style:name="P861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100%"/>
    </style:style>
    <style:style style:name="T8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65" style:parent-style-name="預設段落字型" style:family="text"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P867" style:parent-style-name="內文" style:family="paragraph">
      <style:paragraph-properties fo:widows="2" fo:orphans="2" fo:line-height="100%"/>
    </style:style>
    <style:style style:name="T8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language="en" fo:country="GB"/>
    </style:style>
    <style:style style:name="P871" style:parent-style-name="內文" style:family="paragraph">
      <style:paragraph-properties style:snap-to-layout-grid="false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87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80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882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83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84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P885" style:parent-style-name="內文" style:family="paragraph">
      <style:paragraph-properties style:line-break="normal" style:snap-to-layout-grid="false" fo:text-align="end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P892" style:parent-style-name="內文" style:family="paragraph">
      <style:paragraph-properties style:snap-to-layout-grid="false" fo:text-align="end" fo:margin-top="0.0416in" fo:margin-bottom="0.0416in" fo:line-height="100%">
        <style:tab-stops>
          <style:tab-stop style:type="left" style:position="0.325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8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9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臺灣師範大學音樂學系 <text:s/></text:span><text:span text:style-name="T28">教</text:span><text:span text:style-name="T29">師徵聘</text:span><text:span text:style-name="T30">資料</text:span><text:span text:style-name="T31">表</text:span></text:p>
            <text:p text:style-name="P32">Department of Music, Nation Taiwan Normal University<text:s/></text:p>
            <text:p text:style-name="P33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編號</text:span></text:p>
            <text:p text:style-name="P38">No.</text:p>
          </table:table-cell>
          <table:covered-table-cell/>
          <table:covered-table-cell/>
          <table:table-cell table:style-name="TableCell39" table:number-columns-spanned="11">
            <text:p text:style-name="P40"><text:span text:style-name="T41">（不須填寫）</text:span></text:p>
            <text:p text:style-name="P42">(leav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應徵</text:p>
            <text:p text:style-name="P45">項目</text:p>
            <text:p text:style-name="P46">Open<text:s/>position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鋼琴</text:span><text:span text:style-name="T51">專</text:span><text:span text:style-name="T52">任</text:span><text:span text:style-name="T53">教</text:span><text:span text:style-name="T54">師</text:span><text:span text:style-name="T55">Pi</text:span><text:span text:style-name="T56">a</text:span><text:span text:style-name="T57">no<text:s/></text:span></text:p>
            <text:p text:style-name="P58"><text:span text:style-name="T59">□</text:span><text:span text:style-name="T60">聲樂專任教師</text:span><text:span text:style-name="T61">Voice</text:span></text:p>
            <text:p text:style-name="P62"><text:span text:style-name="T63">□</text:span><text:span text:style-name="T64">音樂學專任教師</text:span><text:span text:style-name="T65">Musicology</text:span></text:p>
            <text:p text:style-name="P66"><text:span text:style-name="T67">□</text:span><text:span text:style-name="T68">樂團指揮專任教師</text:span><text:span text:style-name="T69">Orchestral conducting</text:span></text:p>
          </table:table-cell>
          <table:covered-table-cell/>
          <table:table-cell table:style-name="TableCell70" table:number-rows-spanned="6">
            <text:p text:style-name="P71">通</text:p>
            <text:p text:style-name="P72">訊</text:p>
            <text:p text:style-name="P73">資</text:p>
            <text:p text:style-name="P74">料</text:p>
            <text:p text:style-name="P75">Contact</text:p>
          </table:table-cell>
          <table:table-cell table:style-name="TableCell76" table:number-columns-spanned="3" table:number-rows-spanned="6">
            <text:p text:style-name="P77"><text:span text:style-name="T78">住址：</text:span></text:p>
            <text:p text:style-name="P79">address</text:p>
            <text:p text:style-name="P80"><text:span text:style-name="T81">電話</text:span><text:span text:style-name="T82">(O)</text:span><text:span text:style-name="T83">：</text:span></text:p>
            <text:p text:style-name="P84">telephone(O)</text:p>
            <text:p text:style-name="P85"><text:span text:style-name="T86">電話</text:span><text:span text:style-name="T87">(H)</text:span><text:span text:style-name="T88">：</text:span></text:p>
            <text:p text:style-name="P89">telephone(H)</text:p>
            <text:p text:style-name="P90"><text:span text:style-name="T91">傳真(O)</text:span><text:span text:style-name="T92">：</text:span></text:p>
            <text:p text:style-name="P93"><text:span text:style-name="T94">Fax</text:span><text:span text:style-name="T95">(O)</text:span></text:p>
            <text:p text:style-name="P96"><text:span text:style-name="T97">傳真(H)</text:span><text:span text:style-name="T98">：</text:span></text:p>
            <text:p text:style-name="P99"><text:span text:style-name="T100">Fax</text:span><text:span text:style-name="T101">(</text:span><text:span text:style-name="T102">H</text:span><text:span text:style-name="T103">)</text:span></text:p>
            <text:p text:style-name="P104"><text:span text:style-name="T105">手機：</text:span></text:p>
            <text:p text:style-name="P106">Mobile phone</text:p>
            <text:p text:style-name="P107">E-mail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<text:span text:style-name="T111">姓名</text:span></text:p>
            <text:p text:style-name="P112">Name</text:p>
          </table:table-cell>
          <table:covered-table-cell/>
          <table:covered-table-cell/>
          <table:table-cell table:style-name="TableCell113" table:number-columns-spanned="11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出生日期</text:p>
            <text:p text:style-name="P117">Date of birth</text:p>
          </table:table-cell>
          <table:covered-table-cell/>
          <table:table-cell table:style-name="TableCell118" table:number-columns-spanned="2">
            <text:p text:style-name="P119"><text:s text:c="4"/>年 月 日</text:p>
            <text:p text:style-name="P120"><text:s text:c="4"/>y <text:s text:c="2"/>m <text:s/>d</text:p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性別</text:p>
            <text:p text:style-name="P128">Gender</text:p>
          </table:table-cell>
          <table:covered-table-cell/>
          <table:table-cell table:style-name="TableCell129" table:number-columns-spanned="2">
            <text:p text:style-name="P130">□男M</text:p>
            <text:p text:style-name="P131">□女F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 table:number-rows-spanned="3">
            <text:p text:style-name="P136">身分證</text:p>
            <text:p text:style-name="P137"><text:span text:style-name="T138">字 <text:s/>號</text:span></text:p>
            <text:p text:style-name="P139">ID <text:s/>number</text:p>
          </table:table-cell>
          <table:covered-table-cell/>
          <table:covered-table-cell/>
          <table:table-cell table:style-name="TableCell140" table:number-rows-spanned="3">
            <text:p text:style-name="P141"/>
            <text:p text:style-name="P142"/>
            <text:p text:style-name="P143"/>
          </table:table-cell>
          <table:table-cell table:style-name="TableCell144" table:number-rows-spanned="3">
            <text:p text:style-name="P145"/>
            <text:p text:style-name="P146"/>
            <text:p text:style-name="P147"/>
          </table:table-cell>
          <table:table-cell table:style-name="TableCell148" table:number-rows-spanned="3">
            <text:p text:style-name="P149"/>
            <text:p text:style-name="P150"/>
            <text:p text:style-name="P151"/>
          </table:table-cell>
          <table:table-cell table:style-name="TableCell152" table:number-rows-spanned="3">
            <text:p text:style-name="P153"/>
            <text:p text:style-name="P154"/>
            <text:p text:style-name="P155"/>
          </table:table-cell>
          <table:table-cell table:style-name="TableCell156" table:number-rows-spanned="3">
            <text:p text:style-name="P157"/>
            <text:p text:style-name="P158"/>
            <text:p text:style-name="P159"/>
          </table:table-cell>
          <table:table-cell table:style-name="TableCell160" table:number-columns-spanned="2" table:number-rows-spanned="3">
            <text:p text:style-name="P161"/>
            <text:p text:style-name="P162"/>
            <text:p text:style-name="P163"/>
          </table:table-cell>
          <table:covered-table-cell/>
          <table:table-cell table:style-name="TableCell164" table:number-rows-spanned="3">
            <text:p text:style-name="P165"/>
            <text:p text:style-name="P166"/>
            <text:p text:style-name="P167"/>
          </table:table-cell>
          <table:table-cell table:style-name="TableCell168" table:number-rows-spanned="3">
            <text:p text:style-name="P169"/>
            <text:p text:style-name="P170"/>
            <text:p text:style-name="P171"/>
          </table:table-cell>
          <table:table-cell table:style-name="TableCell172" table:number-rows-spanned="3">
            <text:p text:style-name="P173"/>
            <text:p text:style-name="P174"/>
            <text:p text:style-name="P175"/>
          </table:table-cell>
          <table:table-cell table:style-name="TableCell176" table:number-rows-spanned="3">
            <text:p text:style-name="P177"/>
            <text:p text:style-name="P178"/>
            <text:p text:style-name="P179"/>
          </table:table-cell>
          <table:table-cell table:style-name="TableCell180" table:number-columns-spanned="2" table:number-rows-spanned="3">
            <text:p text:style-name="P181">國籍</text:p>
            <text:p text:style-name="P182">Nationality</text:p>
          </table:table-cell>
          <table:covered-table-cell/>
          <table:table-cell table:style-name="TableCell183" table:number-columns-spanned="2">
            <text:p text:style-name="P184"><text:span text:style-name="T185">□</text:span><text:span text:style-name="T186">中華民國R</text:span><text:span text:style-name="T187">.O.C</text:span></text:p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<text:span text:style-name="T205">□</text:span><text:span text:style-name="T206">中華民國國籍兼具</text:span><text:span text:style-name="T207"><text:s text:c="2"/></text:span><text:span text:style-name="T208"><text:s text:c="2"/></text:span><text:span text:style-name="T209">國藉</text:span></text:p>
            <text:p text:style-name="P210"><text:span text:style-name="T211">R.O.C and<text:s/></text:span><text:span text:style-name="T212"><text:s text:c="6"/></text:span>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□外國籍</text:p>
            <text:p text:style-name="P230"><text:span text:style-name="T231">F</text:span><text:span text:style-name="T232">oreign Nationality<text:s/></text:span></text:p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 table:number-rows-spanned="7">
            <text:p text:style-name="P237">學</text:p>
            <text:p text:style-name="P238">歷</text:p>
            <text:p text:style-name="P239">Education</text:p>
          </table:table-cell>
          <table:table-cell table:style-name="TableCell240" table:number-columns-spanned="13">
            <text:p text:style-name="P241">國內外學歷學校名稱</text:p>
            <text:p text:style-name="P242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院系科</text:span></text:p>
            <text:p text:style-name="P246">College/Department</text:p>
          </table:table-cell>
          <table:covered-table-cell/>
          <table:table-cell table:style-name="TableCell247" table:number-columns-spanned="3">
            <text:p text:style-name="P248"><text:span text:style-name="T249">肄業起訖年月</text:span></text:p>
            <text:p text:style-name="P250">start and end date</text:p>
          </table:table-cell>
          <table:covered-table-cell/>
          <table:covered-table-cell/>
          <table:table-cell table:style-name="TableCell251">
            <text:p text:style-name="P252"><text:span text:style-name="T253">畢業年月</text:span></text:p>
            <text:p text:style-name="P254">Degree conferred Date</text:p>
          </table:table-cell>
          <table:table-cell table:style-name="TableCell255">
            <text:p text:style-name="P256"><text:span text:style-name="T257">學位名稱</text:span></text:p>
            <text:p text:style-name="P258">Degree</text:p>
          </table:table-cell>
          <table:table-cell table:style-name="TableCell259">
            <text:p text:style-name="P260">呈繳證件</text:p>
            <text:p text:style-name="P261"><text:span text:style-name="T262">名稱</text:span></text:p>
            <text:p text:style-name="P263">Diploma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3">
            <text:p text:style-name="P267">國</text:p>
            <text:p text:style-name="P268">內Taiwan</text:p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年</text:span><text:span text:style-name="T276"><text:s text:c="2"/></text:span><text:span text:style-name="T277">月</text:span><text:span text:style-name="T278"><text:s text:c="2"/></text:span><text:span text:style-name="T279">至</text:span><text:span text:style-name="T280"><text:s text:c="2"/></text:span><text:span text:style-name="T281">年</text:span><text:span text:style-name="T282"><text:s text:c="2"/></text:span><text:span text:style-name="T283">月</text:span></text:p>
            <text:p text:style-name="P284">y <text:s text:c="3"/>m to <text:s/>y <text:s text:c="3"/>m</text:p>
          </table:table-cell>
          <table:covered-table-cell/>
          <table:covered-table-cell/>
          <table:table-cell table:style-name="TableCell285">
            <text:p text:style-name="P286">年 <text:s/>月</text:p>
            <text:p text:style-name="P287">y <text:s text:c="2"/>m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<text:span text:style-name="T301">年</text:span><text:span text:style-name="T302"><text:s text:c="2"/></text:span><text:span text:style-name="T303">月</text:span><text:span text:style-name="T304"><text:s text:c="2"/></text:span><text:span text:style-name="T305">至</text:span><text:span text:style-name="T306"><text:s text:c="2"/></text:span><text:span text:style-name="T307">年</text:span><text:span text:style-name="T308"><text:s text:c="2"/></text:span><text:span text:style-name="T309">月</text:span></text:p>
            <text:p text:style-name="P310">y <text:s text:c="3"/>m to <text:s/>y <text:s text:c="3"/>m</text:p>
          </table:table-cell>
          <table:covered-table-cell/>
          <table:covered-table-cell/>
          <table:table-cell table:style-name="TableCell311">
            <text:p text:style-name="P312">年 <text:s/>月</text:p>
            <text:p text:style-name="P313">y <text:s text:c="2"/>m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<text:span text:style-name="T327">年</text:span><text:span text:style-name="T328"><text:s text:c="2"/></text:span><text:span text:style-name="T329">月</text:span><text:span text:style-name="T330"><text:s text:c="2"/></text:span><text:span text:style-name="T331">至</text:span><text:span text:style-name="T332"><text:s text:c="2"/></text:span><text:span text:style-name="T333">年</text:span><text:span text:style-name="T334"><text:s text:c="2"/></text:span><text:span text:style-name="T335">月</text:span></text:p>
            <text:p text:style-name="P336">y <text:s text:c="3"/>m to <text:s/>y <text:s text:c="3"/>m</text:p>
          </table:table-cell>
          <table:covered-table-cell/>
          <table:covered-table-cell/>
          <table:table-cell table:style-name="TableCell337">
            <text:p text:style-name="P338">年 <text:s/>月</text:p>
            <text:p text:style-name="P339">y <text:s text:c="2"/>m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國</text:p>
            <text:p text:style-name="P348">外</text:p>
            <text:p text:style-name="P349">Foreign</text:p>
          </table:table-cell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<text:span text:style-name="T356">年</text:span><text:span text:style-name="T357"><text:s text:c="2"/></text:span><text:span text:style-name="T358">月</text:span><text:span text:style-name="T359"><text:s text:c="2"/></text:span><text:span text:style-name="T360">至</text:span><text:span text:style-name="T361"><text:s text:c="2"/></text:span><text:span text:style-name="T362">年</text:span><text:span text:style-name="T363"><text:s text:c="2"/></text:span><text:span text:style-name="T364">月</text:span></text:p>
            <text:p text:style-name="P365">y <text:s text:c="3"/>m to <text:s/>y <text:s text:c="3"/>m</text:p>
          </table:table-cell>
          <table:covered-table-cell/>
          <table:covered-table-cell/>
          <table:table-cell table:style-name="TableCell366">
            <text:p text:style-name="P367">年 <text:s/>月</text:p>
            <text:p text:style-name="P368">y <text:s text:c="2"/>m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<text:span text:style-name="T382">年</text:span><text:span text:style-name="T383"><text:s text:c="2"/></text:span><text:span text:style-name="T384">月</text:span><text:span text:style-name="T385"><text:s text:c="2"/></text:span><text:span text:style-name="T386">至</text:span><text:span text:style-name="T387"><text:s text:c="2"/></text:span><text:span text:style-name="T388">年</text:span><text:span text:style-name="T389"><text:s text:c="2"/></text:span><text:span text:style-name="T390">月</text:span></text:p>
            <text:p text:style-name="P391">y <text:s text:c="3"/>m to <text:s/>y <text:s text:c="3"/>m</text:p>
          </table:table-cell>
          <table:covered-table-cell/>
          <table:covered-table-cell/>
          <table:table-cell table:style-name="TableCell392">
            <text:p text:style-name="P393">年 <text:s/>月</text:p>
            <text:p text:style-name="P394">y <text:s text:c="2"/>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><text:span text:style-name="T408">年</text:span><text:span text:style-name="T409"><text:s text:c="2"/></text:span><text:span text:style-name="T410">月</text:span><text:span text:style-name="T411"><text:s text:c="2"/></text:span><text:span text:style-name="T412">至</text:span><text:span text:style-name="T413"><text:s text:c="2"/></text:span><text:span text:style-name="T414">年</text:span><text:span text:style-name="T415"><text:s text:c="2"/></text:span><text:span text:style-name="T416">月</text:span></text:p>
            <text:p text:style-name="P417">y <text:s text:c="3"/>m to <text:s/>y <text:s text:c="3"/>m</text:p>
          </table:table-cell>
          <table:covered-table-cell/>
          <table:covered-table-cell/>
          <table:table-cell table:style-name="TableCell418">
            <text:p text:style-name="P419">年 <text:s/>月</text:p>
            <text:p text:style-name="P420">y <text:s text:c="2"/>m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5">
            <text:p text:style-name="P427">主</text:p>
            <text:p text:style-name="P428">要</text:p>
            <text:p text:style-name="P429">經</text:p>
            <text:p text:style-name="P430"><text:span text:style-name="T431">歷</text:span></text:p>
            <text:p text:style-name="P432">Experience</text:p>
          </table:table-cell>
          <table:table-cell table:style-name="TableCell433" table:number-columns-spanned="13">
            <text:p text:style-name="P434"><text:span text:style-name="T435">服務機關學校名稱</text:span></text:p>
            <text:p text:style-name="P436"><text:span text:style-name="T437">Institution</text:span><text:span text:style-name="T438">/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職別</text:span></text:p>
            <text:p text:style-name="P442">Title</text:p>
          </table:table-cell>
          <table:table-cell table:style-name="TableCell443">
            <text:p text:style-name="P444">專或</text:p>
            <text:p text:style-name="P445"><text:span text:style-name="T446">兼任</text:span></text:p>
            <text:p text:style-name="P447">Full or part time</text:p>
          </table:table-cell>
          <table:table-cell table:style-name="TableCell448" table:number-columns-spanned="3">
            <text:p text:style-name="P449"><text:span text:style-name="T450">任職起訖年月</text:span></text:p>
            <text:p text:style-name="P451">start and end date</text:p>
          </table:table-cell>
          <table:covered-table-cell/>
          <table:covered-table-cell/>
          <table:table-cell table:style-name="TableCell452">
            <text:p text:style-name="P453"><text:span text:style-name="T454">合計年資</text:span></text:p>
            <text:p text:style-name="P455">total years of service</text:p>
          </table:table-cell>
          <table:table-cell table:style-name="TableCell456">
            <text:p text:style-name="P457">擔任課程</text:p>
            <text:p text:style-name="P458"><text:span text:style-name="T459">名稱或職務</text:span></text:p>
            <text:p text:style-name="P460">Course taught or duty</text:p>
          </table:table-cell>
          <table:table-cell table:style-name="TableCell461">
            <text:p text:style-name="P462">呈繳證件</text:p>
            <text:p text:style-name="P463"><text:span text:style-name="T464">名稱</text:span></text:p>
            <text:p text:style-name="P465">Contract or appointment letters<text:s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3">
            <text:p text:style-name="P475"><text:span text:style-name="T476">年</text:span><text:span text:style-name="T477"><text:s text:c="2"/></text:span><text:span text:style-name="T478">月</text:span><text:span text:style-name="T479"><text:s text:c="2"/></text:span><text:span text:style-name="T480">至</text:span><text:span text:style-name="T481"><text:s text:c="2"/></text:span><text:span text:style-name="T482">年</text:span><text:span text:style-name="T483"><text:s text:c="2"/></text:span><text:span text:style-name="T484">月</text:span></text:p>
            <text:p text:style-name="P485">y <text:s text:c="3"/>m to <text:s/>y <text:s text:c="3"/>m</text:p>
          </table:table-cell>
          <table:covered-table-cell/>
          <table:covered-table-cell/>
          <table:table-cell table:style-name="TableCell486">
            <text:p text:style-name="P487">年 <text:s/>月</text:p>
            <text:p text:style-name="P488">y <text:s text:c="2"/>m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1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>年<text:s text:c="2"/>月<text:s text:c="2"/>至<text:s text:c="2"/>年<text:s text:c="2"/>月</text:p>
            <text:p text:style-name="P503"><text:span text:style-name="T504">y <text:s text:c="3"/>m to <text:s/>y <text:s text:c="3"/>m</text:span></text:p>
          </table:table-cell>
          <table:covered-table-cell/>
          <table:covered-table-cell/>
          <table:table-cell table:style-name="TableCell505">
            <text:p text:style-name="P506">年 <text:s/>月</text:p>
            <text:p text:style-name="P507">y <text:s text:c="2"/>m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>年<text:s text:c="2"/>月<text:s text:c="2"/>至<text:s text:c="2"/>年<text:s text:c="2"/>月</text:p>
            <text:p text:style-name="P522"><text:span text:style-name="T523">y <text:s text:c="3"/>m to <text:s/>y <text:s text:c="3"/>m</text:span></text:p>
          </table:table-cell>
          <table:covered-table-cell/>
          <table:covered-table-cell/>
          <table:table-cell table:style-name="TableCell524">
            <text:p text:style-name="P525">年 <text:s/>月</text:p>
            <text:p text:style-name="P526">y <text:s text:c="2"/>m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1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><text:span text:style-name="T541">年</text:span><text:span text:style-name="T542"><text:s text:c="2"/></text:span><text:span text:style-name="T543">月</text:span><text:span text:style-name="T544"><text:s text:c="2"/></text:span><text:span text:style-name="T545">至</text:span><text:span text:style-name="T546"><text:s text:c="2"/></text:span><text:span text:style-name="T547">年</text:span><text:span text:style-name="T548"><text:s text:c="2"/></text:span><text:span text:style-name="T549">月</text:span></text:p>
            <text:p text:style-name="P550">y <text:s text:c="3"/>m to <text:s/>y <text:s text:c="3"/>m</text:p>
          </table:table-cell>
          <table:covered-table-cell/>
          <table:covered-table-cell/>
          <table:table-cell table:style-name="TableCell551">
            <text:p text:style-name="P552">年 <text:s/>月</text:p>
            <text:p text:style-name="P553">y <text:s text:c="2"/>m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ext:soft-page-break/>
        <table:table-row table:style-name="TableRow558">
          <table:table-cell table:style-name="TableCell559" table:number-rows-spanned="3">
            <text:p text:style-name="P560">教師</text:p>
            <text:p text:style-name="P561"><text:span text:style-name="T562">資格</text:span></text:p>
            <text:p text:style-name="P563">Faculty ranking <text:s/></text:p>
          </table:table-cell>
          <table:table-cell table:style-name="TableCell564" table:number-columns-spanned="8">
            <text:p text:style-name="P565">等級</text:p>
            <text:p text:style-name="P566">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字號</text:p>
            <text:p text:style-name="P569"><text:span text:style-name="T570">Certificate num</text:span><text:span text:style-name="T571">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年資起算</text:span></text:p>
            <text:p text:style-name="P575">years in service<text:s/></text:p>
          </table:table-cell>
          <table:covered-table-cell/>
          <table:table-cell table:style-name="TableCell576" table:number-columns-spanned="4">
            <text:p text:style-name="P577"><text:span text:style-name="T578">送審學校</text:span></text:p>
            <text:p text:style-name="P579"><text:span text:style-name="T580">I</text:span><text:span text:style-name="T581">nstitution</text:span><text:span text:style-name="T582"><text:s/>applied</text:span></text:p>
          </table:table-cell>
          <table:covered-table-cell/>
          <table:covered-table-cell/>
          <table:covered-table-cell/>
          <table:table-cell table:style-name="TableCell583">
            <text:p text:style-name="P584">檢附證明</text:p>
            <text:p text:style-name="P585"><text:span text:style-name="T586">（請打勾）</text:span></text:p>
            <text:p text:style-name="P587">Document summit</text:p>
            <text:p text:style-name="P588">(Please check)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年 <text:s/>月</text:p>
            <text:p text:style-name="P597">y <text:s text:c="2"/>m</text:p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soft-page-break/>
            <text:p text:style-name="P644">教師徵聘<text:s/>繳交資料清單</text:p>
            <text:p text:style-name="P645"><text:span text:style-name="T646">Required Documents</text:span><text:span text:style-name="T647"><text:s/>list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序</text:span></text:p>
            <text:p text:style-name="P652"><text:span text:style-name="T653">No.</text:span></text:p>
          </table:table-cell>
          <table:table-cell table:style-name="TableCell654">
            <text:p text:style-name="P655"><text:span text:style-name="T656">內容</text:span></text:p>
            <text:p text:style-name="P657"><text:span text:style-name="T658">content</text:span></text:p>
          </table:table-cell>
          <table:table-cell table:style-name="TableCell659">
            <text:p text:style-name="P660"><text:span text:style-name="T661">件數</text:span></text:p>
            <text:p text:style-name="P662"><text:span text:style-name="T663">number</text:span></text:p>
          </table:table-cell>
          <table:table-cell table:style-name="TableCell664">
            <text:p text:style-name="註釋標題">備註</text:p>
            <text:p text:style-name="P665">remarks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  <text:p text:style-name="P854">退件方式</text:p>
            <text:p text:style-name="P855"><text:span text:style-name="T856">(</text:span><text:span text:style-name="T857">請擇一</text:span><text:span text:style-name="T858">)</text:span></text:p>
            <text:p text:style-name="P859">Returned Material<text:s/></text:p>
            <text:p text:style-name="P860">(choose one)</text:p>
            <text:p text:style-name="P861"/>
          </table:table-cell>
          <table:table-cell table:style-name="TableCell862">
            <text:p text:style-name="P863"><text:span text:style-name="T864">£</text:span><text:span text:style-name="T865">不須退件</text:span><text:span text:style-name="T866">(no need to return)</text:span></text:p>
            <text:p text:style-name="P867"><text:span text:style-name="T868">£</text:span><text:span text:style-name="T869">貼足回郵之大型信封（信封請填寫詳細並註明郵寄方式）</text:span></text:p>
            <text:p text:style-name="P870">Prepare prepaid return envelope (please address the envelope and specify the mailing method.)</text:p>
            <text:p text:style-name="P871"><text:span text:style-name="T872">£</text:span><text:span text:style-name="T873">本人</text:span><text:span text:style-name="T874">(</text:span><text:span text:style-name="T875">代理人___________</text:span><text:span text:style-name="T876">)</text:span><text:span text:style-name="T877">取回資料</text:span></text:p>
            <text:p text:style-name="P878"><text:span text:style-name="T879">Applicant (</text:span><text:span text:style-name="T880">assignee</text:span><text:span text:style-name="T881"><text:s text:c="9"/></text:span><text:span text:style-name="T882">)</text:span><text:span text:style-name="T883"><text:s/></text:span><text:span text:style-name="T884">pick up in person</text:span></text:p>
            <text:p text:style-name="P885"><text:span text:style-name="T886"><text:s text:c="9"/></text:span><text:span text:style-name="T887">資料取回簽收</text:span><text:span text:style-name="T888"><text:s/>Returned package to<text:s/></text:span><text:span text:style-name="T889">:</text:span><text:span text:style-name="T890"><text:s text:c="11"/></text:span><text:span text:style-name="T891"><text:s/></text:span></text:p>
            <text:p text:style-name="P892"><text:span text:style-name="T893"><text:s text:c="4"/></text:span><text:span text:style-name="T894"><text:s text:c="5"/></text:span><text:span text:style-name="T895"><text:s text:c="3"/></text:span><text:span text:style-name="T896">年</text:span><text:span text:style-name="T897">Y</text:span><text:span text:style-name="T898"><text:s text:c="3"/></text:span><text:span text:style-name="T899">月</text:span><text:span text:style-name="T900">M</text:span><text:span text:style-name="T901"><text:s text:c="3"/></text:span><text:span text:style-name="T902">日</text:span><text:span text:style-name="T903">D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30T09:02:00Z</meta:creation-date>
    <dc:date>2020-07-30T09:02:00Z</dc:date>
    <meta:print-date>2016-05-23T08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