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mbria" svg:font-family="Cambria" style:font-pitch="variable"/>
    <style:font-face style:name="Courier New" svg:font-family="'Courier New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78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7.452cm"/>
    </style:style>
    <style:style style:name="表格1.D" style:family="table-column">
      <style:table-column-properties style:column-width="3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2.1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35cm" fo:keep-together="auto"/>
    </style:style>
    <style:style style:name="表格1.4" style:family="table-row">
      <style:table-row-properties style:min-row-height="2.53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8pt" style:font-name-asian="標楷體" style:font-size-asian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fo:font-weight="bold" style:font-name-asian="標楷體" style:font-size-asian="24pt" style:font-weight-asian="bold" style:font-weight-complex="bold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Heading_20_1">
      <style:text-properties fo:color="#000000" style:font-name-asian="標楷體"/>
    </style:style>
    <style:style style:name="P16" style:family="paragraph" style:parent-style-name="Heading_20_1">
      <style:paragraph-properties style:snap-to-layout-grid="false"/>
      <style:text-properties fo:color="#000000" style:font-name-asian="標楷體"/>
    </style:style>
    <style:style style:name="T1" style:family="text">
      <style:text-properties fo:color="#000000" fo:font-size="24pt" fo:font-weight="bold" style:font-name-asian="標楷體" style:font-size-asian="24pt" style:font-weight-asian="bold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師範大學音樂學系</text:p>
      <text:p text:style-name="P2"><text:span text:style-name="T1">110學年度碩士班演奏演唱組 </text:span></text:p>
      <text:p text:style-name="P3">招生考試曲目表</text:p>
      <text:p text:style-name="P4"/>
      <text:p text:style-name="P5">考生姓名__________________</text:p>
      <text:p text:style-name="P5">主修樂器__________________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作曲家</text:p>
          </table:table-cell>
          <table:table-cell table:style-name="表格1.A1" office:value-type="string">
            <text:p text:style-name="P7">曲名</text:p>
          </table:table-cell>
          <table:table-cell table:style-name="表格1.D1" office:value-type="string">
            <text:p text:style-name="P7">演奏時間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h text:style-name="P15" text:outline-level="1">3</text:h>
          </table:table-cell>
          <table:table-cell table:style-name="表格1.A2" office:value-type="string">
            <text:h text:style-name="P16" text:outline-level="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9"/>
          </table:table-cell>
        </table:table-row>
      </table:table>
      <text:p text:style-name="P4"/>
      <text:p text:style-name="P10"><text:span text:style-name="T3">注意事項</text:span><text:span text:style-name="T4">:</text:span></text:p>
      <text:list xml:id="list629638138" text:style-name="WW8Num3">
        <text:list-item>
          <text:p text:style-name="P13"><text:span text:style-name="T4">作曲家及曲目需以</text:span><text:span text:style-name="T2">原文</text:span><text:span text:style-name="T4">詳細填寫。</text:span></text:p>
        </text:list-item>
        <text:list-item>
          <text:p text:style-name="P14">若上列表格不夠可自行擴充。</text:p>
        </text:list-item>
        <text:list-item>
          <text:p text:style-name="P14">本表填寫完成後請依招生簡章所述方式交回。</text:p>
        </text:list-item>
      </text:list>
      <text:p text:style-name="P10"><text:span text:style-name="T4">4. 考試曲目表</text:span><text:span text:style-name="T2">經書面交回後，不得再作任何更動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mbria" svg:font-family="Cambria" style:font-pitch="variable"/>
    <style:font-face style:name="Courier New" svg:font-family="'Courier New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pitch="variable" fo:font-size="9pt" style:font-name-asian="新細明體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>
      <style:text-properties style:font-name="新細明體" fo:font-family="新細明體" style:font-pitch="variable" fo:font-weight="bold" style:font-name-asian="新細明體" style:font-family-asian="新細明體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size="14pt" style:font-name-asian="標楷體" style:font-family-asian="標楷體, 宋体" style:font-family-generic-asian="script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pitch="variable" fo:font-size="9pt" style:letter-kerning="true" style:font-name-asian="新細明體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1.3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date style:data-style-name="N30" text:date-value="2020-11-17T15:30:25.604999880">2020/11/17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</dc:title>
    <meta:initial-creator>yvonne</meta:initial-creator>
    <meta:creation-date>2002-02-21T15:47:00</meta:creation-date>
    <dc:date>2020-11-17T15:30:25.485000000</dc:date>
    <meta:print-date>2019-11-15T14:48:00</meta:print-date>
    <meta:editing-cycles>45</meta:editing-cycles>
    <meta:editing-duration>PT18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134" meta:character-count="185" meta:non-whitespace-character-count="183"/>
  </office:meta>
</office:document-meta>
</file>