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olumn21" style:family="table-column">
      <style:table-column-properties style:column-width="0.784in"/>
    </style:style>
    <style:style style:name="TableColumn22" style:family="table-column">
      <style:table-column-properties style:column-width="4.6847in"/>
    </style:style>
    <style:style style:name="TableColumn23" style:family="table-column">
      <style:table-column-properties style:column-width="1.1375in"/>
    </style:style>
    <style:style style:name="Table20" style:family="table">
      <style:table-properties style:width="6.606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/>
    </style:style>
    <style:style style:name="P12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Times New Roman" fo:letter-spacing="-0.0138i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P1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Times New Roman"/>
    </style:style>
    <style:style style:name="P132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清單段落" style:list-style-name="LFO1" style:family="paragraph">
      <style:paragraph-properties style:snap-to-layout-grid="false" fo:text-align="justify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P13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Text Box 5" text:anchor-type="paragraph" svg:x="5.90972in" svg:y="-0.14583in" svg:width="0.74861in" svg:height="0.36389in" style:rel-width="scale" style:rel-height="scale"><draw:text-box><text:p text:style-name="P5">附件2</text:p></draw:text-box><svg:title/><svg:desc/></draw:frame></text:span><text:span text:style-name="T6">師資培育</text:span><text:span text:style-name="T7">公費生受領公費期間修習課程規劃書</text:span></text:p>
      <text:p text:style-name="P8"/>
      <text:p text:style-name="P9">學系所：</text:p>
      <text:p text:style-name="P10">姓<text:s text:c="2"/>名：</text:p>
      <text:p text:style-name="P11">學<text:s text:c="2"/>號：</text:p>
      <text:p text:style-name="P12"><text:span text:style-name="T13">公費生培育條件：</text:span><text:span text:style-name="T14">藝術領域音樂專長、加註次專長雙語教學專長</text:span><text:span text:style-name="T15">，學/碩士級培育</text:span><text:span text:style-name="T16">，113</text:span><text:span text:style-name="T17">學年度分發</text:span><text:span text:style-name="T18">。</text:span></text:p>
      <text:p text:style-name="P19">受領公費期間修習課程規劃如下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期</text:p>
          </table:table-cell>
          <table:table-cell table:style-name="TableCell27">
            <text:p text:style-name="P28">規劃內容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109-2</text:p>
          </table:table-cell>
          <table:table-cell table:style-name="TableCell34">
            <text:p text:style-name="P35">教育專業課程：</text:p>
            <text:p text:style-name="P36"><text:span text:style-name="T37">○○○課程(○學分)、○○○課程(○學分)、</text:span><text:span text:style-name="T38">……</text:span><text:span text:style-name="T39">，</text:span><text:span text:style-name="T40">共○學分</text:span><text:span text:style-name="T41">。</text:span></text:p>
            <text:p text:style-name="P42">專門課程：</text:p>
            <text:p text:style-name="P43"><text:span text:style-name="T44">第一專長：○○○課程(○學分)、○○○課程(○學分)、</text:span><text:span text:style-name="T45">……</text:span><text:span text:style-name="T46">，</text:span><text:span text:style-name="T47">共○學分</text:span><text:span text:style-name="T48">。</text:span></text:p>
            <text:p text:style-name="P49"><text:span text:style-name="T50">第二專長：○○○課程(○學分)、○○○課程(○學分)、</text:span><text:span text:style-name="T51">……</text:span><text:span text:style-name="T52">，</text:span><text:span text:style-name="T53">共○學分</text:span><text:span text:style-name="T54">。</text:span></text:p>
            <text:p text:style-name="P55"><text:span text:style-name="T56">畢業學分：共○學分</text:span><text:span text:style-name="T57">。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110-1</text:p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10-2</text:p>
          </table:table-cell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11-1</text:p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1-2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11-2</text:p>
          </table:table-cell>
          <table:table-cell table:style-name="TableCell95">
            <text:p text:style-name="P96">申請修畢證書、參加教師資格考試(依個人規劃填寫)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12-1</text:p>
          </table:table-cell>
          <table:table-cell table:style-name="TableCell102">
            <text:p text:style-name="P103">實習(依個人規劃填寫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2-2</text:p>
          </table:table-cell>
          <table:table-cell table:style-name="TableCell109">
            <text:p text:style-name="P110">申請教師證(依個人規劃填寫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3-1</text:p>
          </table:table-cell>
          <table:table-cell table:style-name="TableCell116">
            <text:p text:style-name="P117">分發(依個人規劃填寫)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備註欄</text:p>
            <text:p text:style-name="P123">(如有請勾選)</text:p>
          </table:table-cell>
          <table:table-cell table:style-name="TableCell124">
            <text:p text:style-name="P125">□已取得修畢師資職前教育證明書</text:p>
            <text:p text:style-name="P126">□已通過教師資格考試</text:p>
            <text:p text:style-name="P127">□已通過半年全時教育實習成績及格</text:p>
            <text:p text:style-name="P128">□已取得中等學校○○○科教師證書</text:p>
          </table:table-cell>
          <table:table-cell table:style-name="TableCell129">
            <text:p text:style-name="P130"/>
          </table:table-cell>
        </table:table-row>
      </table:table>
      <text:p text:style-name="P131">補充說明：</text:p>
      <text:list text:style-name="LFO1" text:continue-numbering="true">
        <text:list-item>
          <text:p text:style-name="P132">公費受領年限為2年至4年，大四以上師資生(含碩士生及已具教師證書者)至少2年至多延長1年。</text:p>
        </text:list-item>
        <text:list-item>
          <text:p text:style-name="P133"><text:span text:style-name="T134">公費生修業期間（即受領公費期間）應具國內修課事實，每學期應修習教育專業課程或符合縣市培育條件之專門課程至少2學分；惟大四以上師資生(含碩士生及已具教師證者)，受領公費期間，平均每學期應修習教育專業或專門課程至少6學分，且不得抵免或重複修習相同課程，但得於受領期間規劃調配每學期之修習學分數(最低應修習學分數：6學分*4學期=24學分；6學分*5學期=30學分</text:span><text:span text:style-name="T135">；6學分*6學期=36學分</text:span><text:span text:style-name="T136">)。</text:span></text:p>
        </text:list-item>
      </text:list>
      <text:p text:style-name="P1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于婷 高</meta:initial-creator>
    <dc:creator>白明媛</dc:creator>
    <meta:creation-date>2020-12-14T14:24:00Z</meta:creation-date>
    <dc:date>2020-12-14T14:24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