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3.3333in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0194in" style:use-optimal-column-width="false"/>
    </style:style>
    <style:style style:name="TableColumn15" style:family="table-column">
      <style:table-column-properties style:column-width="5in" style:use-optimal-column-width="false"/>
    </style:style>
    <style:style style:name="Table13" style:family="table">
      <style:table-properties style:width="6.0194in" fo:margin-left="0in" table:align="left"/>
    </style:style>
    <style:style style:name="TableRow16" style:family="table-row">
      <style:table-row-properties style:min-row-height="0.5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5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台灣師範大學音樂系</text:span></text:p>
      <text:p text:style-name="P3">協奏曲比賽報名表</text:p>
      <text:p text:style-name="P4"/>
      <text:p text:style-name="P5">茲同意 <text:s text:c="3"/>年 <text:s text:c="3"/>班 <text:s/>學生 ___________________</text:p>
      <text:p text:style-name="P6"><text:s text:c="11"/><text:s text:c="6"/>學號<text:s/>___________________</text:p>
      <text:p text:style-name="P7"><text:s text:c="16"/>電話___________________</text:p>
      <text:p text:style-name="P8"/>
      <text:p text:style-name="P9">參加<text:s text:c="8"/>學年度<text:s/>_____________ 組 協奏曲比賽</text:p>
      <text:p text:style-name="P10"/>
      <text:p text:style-name="P11">指導老師簽名 <text:s/>________________</text:p>
      <text:p text:style-name="P12">日期<text:s text:c="2"/><text:s text:c="2"/>年 <text:s text:c="3"/>月 <text:s text:c="2"/>日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主奏樂器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曲目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作曲者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演奏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協奏者</text:p>
          </table:table-cell>
          <table:table-cell table:style-name="TableCell39">
            <text:p text:style-name="P40"><text:s text:c="4"/>年 <text:s text:c="3"/>班 <text:s text:c="3"/>姓名：<text:s/></text:p>
          </table:table-cell>
        </table:table-row>
      </table:table>
      <text:p text:style-name="P41"/>
      <text:p text:style-name="P42">報名表填妥後請於報名截止日前交回給各組承辦人，逾期不予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同意  年 班  學生      學號</dc:title>
    <dc:description/>
    <dc:subject/>
    <meta:initial-creator>USER</meta:initial-creator>
    <dc:creator>白明媛</dc:creator>
    <meta:creation-date>2020-12-14T14:35:00Z</meta:creation-date>
    <dc:date>2020-12-14T14:35:00Z</dc:date>
    <meta:print-date>2011-10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