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1.7631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7361in"/>
    </style:style>
    <style:style style:name="Table3" style:family="table">
      <style:table-properties style:width="7.4618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5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48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243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58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5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楊子賢弦樂教育促進會<text:line-break/>師大音樂系弦樂四重奏獎學金比賽<text:s text:c="3"/>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年級</text:p>
          </table:table-cell>
          <table:table-cell table:style-name="TableCell14">
            <text:p text:style-name="P15">演奏樂器</text:p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曲目</text:p>
            <text:p text:style-name="P67">(請寫原文)</text:p>
          </table:table-cell>
          <table:table-cell table:style-name="TableCell68" table:number-columns-spanned="2">
            <text:p text:style-name="P69">作曲者</text:p>
          </table:table-cell>
          <table:covered-table-cell/>
          <table:table-cell table:style-name="TableCell70" table:number-columns-spanned="2">
            <text:p text:style-name="P71">曲名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繳交表格學生簽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教授簽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弦樂組召集人簽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填表日期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ja</meta:initial-creator>
    <dc:creator>白明媛</dc:creator>
    <meta:creation-date>2021-02-23T09:19:00Z</meta:creation-date>
    <dc:date>2021-02-23T09:1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