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77in"/>
    </style:style>
    <style:style style:name="TableColumn3" style:family="table-column">
      <style:table-column-properties style:column-width="0.5951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127in"/>
    </style:style>
    <style:style style:name="TableColumn6" style:family="table-column">
      <style:table-column-properties style:column-width="0.127in"/>
    </style:style>
    <style:style style:name="TableColumn7" style:family="table-column">
      <style:table-column-properties style:column-width="0.127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0.0875in"/>
    </style:style>
    <style:style style:name="TableColumn12" style:family="table-column">
      <style:table-column-properties style:column-width="0.1215in"/>
    </style:style>
    <style:style style:name="TableColumn13" style:family="table-column">
      <style:table-column-properties style:column-width="0.1208in"/>
    </style:style>
    <style:style style:name="TableColumn14" style:family="table-column">
      <style:table-column-properties style:column-width="0.1194in"/>
    </style:style>
    <style:style style:name="TableColumn15" style:family="table-column">
      <style:table-column-properties style:column-width="0.1187in"/>
    </style:style>
    <style:style style:name="TableColumn16" style:family="table-column">
      <style:table-column-properties style:column-width="0.8062in"/>
    </style:style>
    <style:style style:name="TableColumn17" style:family="table-column">
      <style:table-column-properties style:column-width="0.7312in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0.8812in"/>
    </style:style>
    <style:style style:name="TableColumn20" style:family="table-column">
      <style:table-column-properties style:column-width="0.6076in"/>
    </style:style>
    <style:style style:name="TableColumn21" style:family="table-column">
      <style:table-column-properties style:column-width="0.7479in"/>
    </style:style>
    <style:style style:name="TableColumn22" style:family="table-column">
      <style:table-column-properties style:column-width="0.5715in"/>
    </style:style>
    <style:style style:name="TableColumn23" style:family="table-column">
      <style:table-column-properties style:column-width="1.1527in"/>
    </style:style>
    <style:style style:name="Table1" style:family="table" style:master-page-name="MP0">
      <style:table-properties style:width="8.584in" fo:margin-left="0in" table:align="left"/>
    </style:style>
    <style:style style:name="TableRow24" style:family="table-row">
      <style:table-row-properties style:min-row-height="0.344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align="center"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6pt" style:font-size-asian="16pt" style:font-size-complex="16pt" fo:language="en" fo:country="GB"/>
    </style:style>
    <style:style style:name="P3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6pt" style:font-size-asian="16pt" style:font-size-complex="16pt" fo:language="en" fo:country="GB"/>
    </style:style>
    <style:style style:name="TableRow32" style:family="table-row">
      <style:table-row-properties style:min-row-height="0.51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1666in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40" style:parent-style-name="內文" style:family="paragraph">
      <style:paragraph-properties style:line-break="normal" fo:text-align="end" fo:line-height="0.1666in"/>
      <style:text-properties style:font-name="標楷體" style:font-name-asian="標楷體" fo:color="#FF0000" fo:font-size="11pt" style:font-size-asian="11pt" style:font-size-complex="11pt" fo:language="en" fo:country="GB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line-height="0.1666in" fo:text-indent="0.1527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="標楷體" style:font-name-asian="標楷體" fo:font-size="11pt" style:font-size-asian="11pt" style:font-size-complex="11pt" fo:language="en" fo:country="GB"/>
    </style:style>
    <style:style style:name="P68" style:parent-style-name="內文" style:family="paragraph">
      <style:paragraph-properties style:snap-to-layout-grid="false" fo:text-align="justify" fo:margin-top="0.0277in" style:line-height-at-least="0.1666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fo:margin-top="0.0277in" style:line-height-at-least="0.1666in"/>
      <style:text-properties style:font-name="標楷體" style:font-name-asian="標楷體" fo:font-size="11pt" style:font-size-asian="11pt" style:font-size-complex="11pt" fo:language="en" fo:country="GB"/>
    </style:style>
    <style:style style:name="P73" style:parent-style-name="內文" style:family="paragraph">
      <style:paragraph-properties style:snap-to-layout-grid="false" fo:text-align="justify" fo:margin-top="0.0277in" style:line-height-at-least="0.1666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fo:margin-top="0.0277in" style:line-height-at-least="0.1666in"/>
      <style:text-properties style:font-name="標楷體" style:font-name-asian="標楷體" fo:font-size="11pt" style:font-size-asian="11pt" style:font-size-complex="11pt" fo:language="en" fo:country="GB"/>
    </style:style>
    <style:style style:name="P78" style:parent-style-name="內文" style:family="paragraph">
      <style:paragraph-properties style:snap-to-layout-grid="false" fo:text-align="justify" fo:margin-top="0.0277in" style:line-height-at-least="0.1666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margin-top="0.0277in" style:line-height-at-least="0.1666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margin-top="0.0277in" style:line-height-at-least="0.1666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margin-top="0.0277in" style:line-height-at-least="0.1666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fo:margin-top="0.0277in" style:line-height-at-least="0.1666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margin-top="0.0277in" style:line-height-at-least="0.1666in"/>
      <style:text-properties style:font-name="標楷體" style:font-name-asian="標楷體" fo:font-size="11pt" style:font-size-asian="11pt" style:font-size-complex="11pt" fo:language="en" fo:country="GB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75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 fo:margin-right="0.4569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line-height="0.1666in" fo:margin-right="0.4569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218in" fo:keep-together="always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20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6159in" fo:keep-together="always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5756in" fo:keep-together="always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402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Row254" style:family="table-row">
      <style:table-row-properties style:min-row-height="0.8777in" fo:keep-together="always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margin-top="0.125in" fo:margin-bottom="0.125in" fo:line-height="0.1666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1388in" fo:keep-together="always"/>
    </style:style>
    <style:style style:name="P2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margin-top="0.125in" fo:margin-bottom="0.125in" fo:line-height="0.1666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1513in" fo:keep-together="always"/>
    </style:style>
    <style:style style:name="P30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fo:margin-top="0.125in" fo:margin-bottom="0.125in" fo:line-height="0.1666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min-row-height="0.1319in" fo:keep-together="always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margin-top="0.125in" fo:margin-bottom="0.125in" fo:line-height="0.1666in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4027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 fo:language="en" fo:country="GB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Row403" style:family="table-row">
      <style:table-row-properties style:min-row-height="0.393in" fo:keep-together="always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style:line-height-at-least="0.1666in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 fo:language="fr" fo:country="F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30" style:family="table-row">
      <style:table-row-properties style:min-row-height="0.393in" fo:keep-together="always"/>
    </style:style>
    <style:style style:name="P4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 style:min-row-height="0.393in" fo:keep-together="always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68" style:family="table-row">
      <style:table-row-properties style:min-row-height="0.393in" fo:keep-together="always"/>
    </style:style>
    <style:style style:name="P4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 fo:language="fr" fo:country="FR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95" style:family="table-row">
      <style:table-row-properties style:min-row-height="0.3263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fo:text-align="center" fo:line-height="0.1805in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 fo:language="en" fo:country="GB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fo:language="en" fo:country="GB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88in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center" fo:line-height="0.1388in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fo:text-align="center" fo:line-height="0.1388in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language="en" fo:country="GB"/>
    </style:style>
    <style:style style:name="P5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language="en" fo:country="GB"/>
    </style:style>
    <style:style style:name="TableRow523" style:family="table-row">
      <style:table-row-properties style:min-row-height="0.2291in" fo:keep-together="always"/>
    </style:style>
    <style:style style:name="P5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 style:min-row-height="0.2736in" fo:keep-together="always"/>
    </style:style>
    <style:style style:name="P5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4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 fo:language="en" fo:country="GB"/>
    </style:style>
    <style:style style:name="P55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52" style:family="table-column">
      <style:table-column-properties style:column-width="0.7in"/>
    </style:style>
    <style:style style:name="TableColumn553" style:family="table-column">
      <style:table-column-properties style:column-width="2.3145in"/>
    </style:style>
    <style:style style:name="TableColumn554" style:family="table-column">
      <style:table-column-properties style:column-width="0.7763in"/>
    </style:style>
    <style:style style:name="TableColumn555" style:family="table-column">
      <style:table-column-properties style:column-width="2.3791in"/>
    </style:style>
    <style:style style:name="Table551" style:family="table">
      <style:table-properties style:width="6.1701in" fo:margin-left="0in" table:align="center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59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566" style:parent-style-name="預設段落字型" style:family="text">
      <style:text-properties style:font-name="標楷體" style:font-name-asian="標楷體" fo:language="en" fo:country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571" style:parent-style-name="預設段落字型" style:family="text">
      <style:text-properties style:font-name="標楷體" style:font-name-asian="標楷體" fo:language="en" fo:country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576" style:parent-style-name="預設段落字型" style:family="text">
      <style:text-properties style:font-name="標楷體" style:font-name-asian="標楷體" fo:language="en" fo:country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language="en" fo:country="GB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 fo:language="en" fo:country="GB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 fo:language="en" fo:country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margin-top="0.0416in" fo:margin-bottom="0.0416in" style:line-height-at-least="0.1666in" fo:margin-right="-0.0215in"/>
      <style:text-properties style:font-name="標楷體" style:font-name-asian="標楷體" fo:color="#000000"/>
    </style:style>
    <style:style style:name="TableRow597" style:family="table-row">
      <style:table-row-properties style:min-row-height="0.202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15" style:family="table-row">
      <style:table-row-properties style:min-row-height="0.270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624" style:family="table-row">
      <style:table-row-properties style:min-row-height="0.1493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633" style:family="table-row">
      <style:table-row-properties style:min-row-height="0.149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642" style:family="table-row">
      <style:table-row-properties style:min-row-height="0.1493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 fo:color="#000000"/>
    </style:style>
    <style:style style:name="P760" style:parent-style-name="內文" style:family="paragraph">
      <style:text-properties style:font-name="標楷體" style:font-name-asian="標楷體"/>
    </style:style>
    <style:style style:name="TableColumn762" style:family="table-column">
      <style:table-column-properties style:column-width="0.8861in"/>
    </style:style>
    <style:style style:name="TableColumn763" style:family="table-column">
      <style:table-column-properties style:column-width="5.284in"/>
    </style:style>
    <style:style style:name="Table761" style:family="table">
      <style:table-properties style:width="6.1701in" fo:margin-left="0in" table:align="center"/>
    </style:style>
    <style:style style:name="TableRow764" style:family="table-row">
      <style:table-row-properties style:min-row-height="1.8326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/>
    </style:style>
    <style:style style:name="P768" style:parent-style-name="內文" style:family="paragraph">
      <style:paragraph-properties style:snap-to-layout-grid="false" fo:margin-top="0.0416in" fo:margin-bottom="0.0416in" style:line-height-at-least="0.1666in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P77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language="en" fo:country="GB"/>
    </style:style>
    <style:style style:name="P77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language="en" fo:country="GB"/>
    </style:style>
    <style:style style:name="P77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100%"/>
    </style:style>
    <style:style style:name="T77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P780" style:parent-style-name="內文" style:family="paragraph">
      <style:paragraph-properties fo:widows="2" fo:orphans="2" fo:line-height="100%"/>
    </style:style>
    <style:style style:name="T78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fo:language="en" fo:country="GB"/>
    </style:style>
    <style:style style:name="P785" style:parent-style-name="內文" style:family="paragraph">
      <style:paragraph-properties style:snap-to-layout-grid="false" fo:margin-top="0.0416in" fo:margin-bottom="0.0416in" fo:line-height="100%">
        <style:tab-stops>
          <style:tab-stop style:type="left" style:position="0.325in"/>
        </style:tab-stops>
      </style:paragraph-properties>
    </style:style>
    <style:style style:name="T78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 fo:font-weight="bold" style:font-weight-asian="bold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P792" style:parent-style-name="內文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7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795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P796" style:parent-style-name="內文" style:family="paragraph">
      <style:paragraph-properties style:line-break="normal" style:snap-to-layout-grid="false" fo:text-align="end" fo:margin-top="0.0416in" fo:margin-bottom="0.0416in" fo:line-height="100%">
        <style:tab-stops>
          <style:tab-stop style:type="left" style:position="0.325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P803" style:parent-style-name="內文" style:family="paragraph">
      <style:paragraph-properties style:snap-to-layout-grid="false" fo:text-align="end" fo:margin-top="0.0416in" fo:margin-bottom="0.0416in" fo:line-height="100%">
        <style:tab-stops>
          <style:tab-stop style:type="left" style:position="0.325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8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810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8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813" style:parent-style-name="預設段落字型" style:family="text">
      <style:text-properties style:font-name="標楷體" style:font-name-asian="標楷體" fo:font-weight="bold" style:font-weight-asian="bold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臺灣師範大學音樂學系</text:span><text:span text:style-name="T28"><text:s text:c="2"/></text:span><text:span text:style-name="T29">教師徵聘資料表</text:span></text:p>
            <text:p text:style-name="P30">Department of Music, Nation Taiwan Normal University<text:s/></text:p>
            <text:p text:style-name="P31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編號</text:span></text:p>
            <text:p text:style-name="P36">No.</text:p>
          </table:table-cell>
          <table:covered-table-cell/>
          <table:covered-table-cell/>
          <table:table-cell table:style-name="TableCell37" table:number-columns-spanned="11">
            <text:p text:style-name="P38"><text:span text:style-name="T39">（不須填寫）</text:span></text:p>
            <text:p text:style-name="P40">(leave blan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應徵</text:p>
            <text:p text:style-name="P43">項目</text:p>
            <text:p text:style-name="P44">Open position</text:p>
          </table:table-cell>
          <table:covered-table-cell/>
          <table:table-cell table:style-name="TableCell45" table:number-columns-spanned="2">
            <text:p text:style-name="P46"><text:span text:style-name="T47">□</text:span><text:span text:style-name="T48">大提琴兼</text:span><text:span text:style-name="T49">任教師</text:span><text:span text:style-name="T50"><text:s text:c="3"/></text:span></text:p>
            <text:p text:style-name="P51"><text:s text:c="3"/><text:s/>Cello</text:p>
            <text:p text:style-name="P52">□理論作曲</text:p>
            <text:p text:style-name="P53"><text:span text:style-name="T54">兼</text:span><text:span text:style-name="T55">任教師</text:span><text:span text:style-name="T56"><text:s/></text:span></text:p>
            <text:p text:style-name="P57"><text:s text:c="3"/><text:s/>Composition</text:p>
          </table:table-cell>
          <table:covered-table-cell/>
          <table:table-cell table:style-name="TableCell58" table:number-rows-spanned="6">
            <text:p text:style-name="P59">通</text:p>
            <text:p text:style-name="P60">訊</text:p>
            <text:p text:style-name="P61">資</text:p>
            <text:p text:style-name="P62">料</text:p>
            <text:p text:style-name="P63">Contact</text:p>
          </table:table-cell>
          <table:table-cell table:style-name="TableCell64" table:number-columns-spanned="3" table:number-rows-spanned="6">
            <text:p text:style-name="P65"><text:span text:style-name="T66">住址：</text:span></text:p>
            <text:p text:style-name="P67">address</text:p>
            <text:p text:style-name="P68"><text:span text:style-name="T69">電話</text:span><text:span text:style-name="T70">(O)</text:span><text:span text:style-name="T71">：</text:span></text:p>
            <text:p text:style-name="P72">telephone(O)</text:p>
            <text:p text:style-name="P73"><text:span text:style-name="T74">電話</text:span><text:span text:style-name="T75">(H)</text:span><text:span text:style-name="T76">：</text:span></text:p>
            <text:p text:style-name="P77">telephone(H)</text:p>
            <text:p text:style-name="P78"><text:span text:style-name="T79">傳真</text:span><text:span text:style-name="T80">(O)</text:span><text:span text:style-name="T81">：</text:span></text:p>
            <text:p text:style-name="P82"><text:span text:style-name="T83">Fax</text:span><text:span text:style-name="T84">(O)</text:span></text:p>
            <text:p text:style-name="P85"><text:span text:style-name="T86">傳真</text:span><text:span text:style-name="T87">(H)</text:span><text:span text:style-name="T88">：</text:span></text:p>
            <text:p text:style-name="P89"><text:span text:style-name="T90">Fax</text:span><text:span text:style-name="T91">(H)</text:span></text:p>
            <text:p text:style-name="P92"><text:span text:style-name="T93">手機：</text:span></text:p>
            <text:p text:style-name="P94">Mobile phone</text:p>
            <text:p text:style-name="P95">E-mail：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<text:span text:style-name="T99">姓名</text:span></text:p>
            <text:p text:style-name="P100">Name</text:p>
          </table:table-cell>
          <table:covered-table-cell/>
          <table:covered-table-cell/>
          <table:table-cell table:style-name="TableCell101" table:number-columns-spanned="11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出生日期</text:p>
            <text:p text:style-name="P105">Date of birth</text:p>
          </table:table-cell>
          <table:covered-table-cell/>
          <table:table-cell table:style-name="TableCell106" table:number-columns-spanned="2">
            <text:p text:style-name="P107"><text:s text:c="4"/>年<text:s/>月<text:s/>日</text:p>
            <text:p text:style-name="P108"><text:s text:c="4"/>y <text:s text:c="2"/>m <text:s/>d</text:p>
          </table: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性別</text:p>
            <text:p text:style-name="P116">Gender</text:p>
          </table:table-cell>
          <table:covered-table-cell/>
          <table:table-cell table:style-name="TableCell117" table:number-columns-spanned="2">
            <text:p text:style-name="P118">□男M</text:p>
            <text:p text:style-name="P119">□女F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3" table:number-rows-spanned="3">
            <text:p text:style-name="P124">身分證</text:p>
            <text:p text:style-name="P125"><text:span text:style-name="T126">字</text:span><text:span text:style-name="T127"><text:s text:c="2"/></text:span><text:span text:style-name="T128">號</text:span></text:p>
            <text:p text:style-name="P129">ID <text:s/>number</text:p>
          </table:table-cell>
          <table:covered-table-cell/>
          <table:covered-table-cell/>
          <table:table-cell table:style-name="TableCell130" table:number-rows-spanned="3">
            <text:p text:style-name="P131"/>
            <text:p text:style-name="P132"/>
            <text:p text:style-name="P133"/>
          </table:table-cell>
          <table:table-cell table:style-name="TableCell134" table:number-rows-spanned="3">
            <text:p text:style-name="P135"/>
            <text:p text:style-name="P136"/>
            <text:p text:style-name="P137"/>
          </table:table-cell>
          <table:table-cell table:style-name="TableCell138" table:number-rows-spanned="3">
            <text:p text:style-name="P139"/>
            <text:p text:style-name="P140"/>
            <text:p text:style-name="P141"/>
          </table:table-cell>
          <table:table-cell table:style-name="TableCell142" table:number-rows-spanned="3">
            <text:p text:style-name="P143"/>
            <text:p text:style-name="P144"/>
            <text:p text:style-name="P145"/>
          </table:table-cell>
          <table:table-cell table:style-name="TableCell146" table:number-rows-spanned="3">
            <text:p text:style-name="P147"/>
            <text:p text:style-name="P148"/>
            <text:p text:style-name="P149"/>
          </table:table-cell>
          <table:table-cell table:style-name="TableCell150" table:number-columns-spanned="2" table:number-rows-spanned="3">
            <text:p text:style-name="P151"/>
            <text:p text:style-name="P152"/>
            <text:p text:style-name="P153"/>
          </table:table-cell>
          <table:covered-table-cell/>
          <table:table-cell table:style-name="TableCell154" table:number-rows-spanned="3">
            <text:p text:style-name="P155"/>
            <text:p text:style-name="P156"/>
            <text:p text:style-name="P157"/>
          </table:table-cell>
          <table:table-cell table:style-name="TableCell158" table:number-rows-spanned="3">
            <text:p text:style-name="P159"/>
            <text:p text:style-name="P160"/>
            <text:p text:style-name="P161"/>
          </table:table-cell>
          <table:table-cell table:style-name="TableCell162" table:number-rows-spanned="3">
            <text:p text:style-name="P163"/>
            <text:p text:style-name="P164"/>
            <text:p text:style-name="P165"/>
          </table:table-cell>
          <table:table-cell table:style-name="TableCell166" table:number-rows-spanned="3">
            <text:p text:style-name="P167"/>
            <text:p text:style-name="P168"/>
            <text:p text:style-name="P169"/>
          </table:table-cell>
          <table:table-cell table:style-name="TableCell170" table:number-columns-spanned="2" table:number-rows-spanned="3">
            <text:p text:style-name="P171">國籍</text:p>
            <text:p text:style-name="P172">Nationality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中華民國</text:span><text:span text:style-name="T177">R</text:span><text:span text:style-name="T178">.O.C</text:span></text:p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<text:span text:style-name="T196">□</text:span><text:span text:style-name="T197">中華民國國籍兼具</text:span><text:span text:style-name="T198"><text:s text:c="4"/></text:span><text:span text:style-name="T199">國藉</text:span></text:p>
            <text:p text:style-name="P200"><text:span text:style-name="T201">R.O.C and<text:s/></text:span><text:span text:style-name="T202"><text:s text:c="6"/></text:span></text:p>
          </table: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□外國籍</text:p>
            <text:p text:style-name="P220"><text:span text:style-name="T221">F</text:span><text:span text:style-name="T222">oreign Nationality<text:s/></text:span></text:p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table-cell table:style-name="TableCell226" table:number-rows-spanned="5">
            <text:p text:style-name="P227">學</text:p>
            <text:p text:style-name="P228">歷</text:p>
            <text:p text:style-name="P229">Education</text:p>
          </table:table-cell>
          <table:table-cell table:style-name="TableCell230" table:number-columns-spanned="13">
            <text:p text:style-name="P231">國內外學歷學校名稱</text:p>
            <text:p text:style-name="P232"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院系科</text:span></text:p>
            <text:p text:style-name="P236">College/Department</text:p>
          </table:table-cell>
          <table:covered-table-cell/>
          <table:table-cell table:style-name="TableCell237" table:number-columns-spanned="3">
            <text:p text:style-name="P238"><text:span text:style-name="T239">肄業起訖年月</text:span></text:p>
            <text:p text:style-name="P240">start and end date</text:p>
          </table:table-cell>
          <table:covered-table-cell/>
          <table:covered-table-cell/>
          <table:table-cell table:style-name="TableCell241">
            <text:p text:style-name="P242"><text:span text:style-name="T243">畢業年月</text:span></text:p>
            <text:p text:style-name="P244">Degree conferred Date</text:p>
          </table:table-cell>
          <table:table-cell table:style-name="TableCell245">
            <text:p text:style-name="P246"><text:span text:style-name="T247">學位名稱</text:span></text:p>
            <text:p text:style-name="P248">Degree</text:p>
          </table:table-cell>
          <table:table-cell table:style-name="TableCell249">
            <text:p text:style-name="P250">呈繳證件</text:p>
            <text:p text:style-name="P251"><text:span text:style-name="T252">名稱</text:span></text:p>
            <text:p text:style-name="P253">Diploma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2">
            <text:p text:style-name="P257">國</text:p>
            <text:p text:style-name="P258">內Taiwan</text:p>
          </table:table-cell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><text:span text:style-name="T265">年</text:span><text:span text:style-name="T266"><text:s text:c="2"/></text:span><text:span text:style-name="T267">月</text:span><text:span text:style-name="T268"><text:s text:c="2"/></text:span><text:span text:style-name="T269">至</text:span><text:span text:style-name="T270"><text:s text:c="2"/></text:span><text:span text:style-name="T271">年</text:span><text:span text:style-name="T272"><text:s text:c="2"/></text:span><text:span text:style-name="T273">月</text:span></text:p>
            <text:p text:style-name="P274">y <text:s text:c="3"/>m to <text:s/>y <text:s text:c="3"/>m</text:p>
          </table:table-cell>
          <table:covered-table-cell/>
          <table:covered-table-cell/>
          <table:table-cell table:style-name="TableCell275">
            <text:p text:style-name="P276">年<text:s text:c="2"/>月</text:p>
            <text:p text:style-name="P277">y <text:s text:c="2"/>m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<text:span text:style-name="T291">年</text:span><text:span text:style-name="T292"><text:s text:c="2"/></text:span><text:span text:style-name="T293">月</text:span><text:span text:style-name="T294"><text:s text:c="2"/></text:span><text:span text:style-name="T295">至</text:span><text:span text:style-name="T296"><text:s text:c="2"/></text:span><text:span text:style-name="T297">年</text:span><text:span text:style-name="T298"><text:s text:c="2"/></text:span><text:span text:style-name="T299">月</text:span></text:p>
            <text:p text:style-name="P300">y <text:s text:c="3"/>m to <text:s/>y<text:s/><text:s text:c="3"/>m</text:p>
          </table:table-cell>
          <table:covered-table-cell/>
          <table:covered-table-cell/>
          <table:table-cell table:style-name="TableCell301">
            <text:p text:style-name="P302">年<text:s text:c="2"/>月</text:p>
            <text:p text:style-name="P303">y <text:s text:c="2"/>m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2">
            <text:p text:style-name="P311">國</text:p>
            <text:p text:style-name="P312">外</text:p>
            <text:p text:style-name="P313">Foreign</text:p>
          </table:table-cell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<text:span text:style-name="T320">年</text:span><text:span text:style-name="T321"><text:s text:c="2"/></text:span><text:span text:style-name="T322">月</text:span><text:span text:style-name="T323"><text:s text:c="2"/></text:span><text:span text:style-name="T324">至</text:span><text:span text:style-name="T325"><text:s text:c="2"/></text:span><text:span text:style-name="T326">年</text:span><text:span text:style-name="T327"><text:s text:c="2"/></text:span><text:span text:style-name="T328">月</text:span></text:p>
            <text:p text:style-name="P329">y <text:s text:c="3"/>m to <text:s/>y <text:s text:c="3"/>m</text:p>
          </table:table-cell>
          <table:covered-table-cell/>
          <table:covered-table-cell/>
          <table:table-cell table:style-name="TableCell330">
            <text:p text:style-name="P331">年<text:s text:c="2"/>月</text:p>
            <text:p text:style-name="P332">y <text:s text:c="2"/>m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12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<text:span text:style-name="T346">年</text:span><text:span text:style-name="T347"><text:s text:c="2"/></text:span><text:span text:style-name="T348">月</text:span><text:span text:style-name="T349"><text:s text:c="2"/></text:span><text:span text:style-name="T350">至</text:span><text:span text:style-name="T351"><text:s text:c="2"/></text:span><text:span text:style-name="T352">年</text:span><text:span text:style-name="T353"><text:s text:c="2"/></text:span><text:span text:style-name="T354">月</text:span></text:p>
            <text:p text:style-name="P355">y <text:s text:c="3"/>m to <text:s/>y <text:s text:c="3"/>m</text:p>
          </table:table-cell>
          <table:covered-table-cell/>
          <table:covered-table-cell/>
          <table:table-cell table:style-name="TableCell356">
            <text:p text:style-name="P357">年<text:s text:c="2"/>月</text:p>
            <text:p text:style-name="P358">y <text:s text:c="2"/>m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5">
            <text:p text:style-name="P365">主</text:p>
            <text:p text:style-name="P366">要</text:p>
            <text:p text:style-name="P367">經</text:p>
            <text:p text:style-name="P368"><text:span text:style-name="T369">歷</text:span></text:p>
            <text:p text:style-name="P370">Experience</text:p>
          </table:table-cell>
          <table:table-cell table:style-name="TableCell371" table:number-columns-spanned="13">
            <text:p text:style-name="P372"><text:span text:style-name="T373">服務機關學校名稱</text:span></text:p>
            <text:p text:style-name="P374"><text:span text:style-name="T375">Institution/Org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職別</text:span></text:p>
            <text:p text:style-name="P379">Title</text:p>
          </table:table-cell>
          <table:table-cell table:style-name="TableCell380">
            <text:p text:style-name="P381">專或</text:p>
            <text:p text:style-name="P382"><text:span text:style-name="T383">兼任</text:span></text:p>
            <text:p text:style-name="P384">Full or part time</text:p>
          </table:table-cell>
          <table:table-cell table:style-name="TableCell385" table:number-columns-spanned="3">
            <text:p text:style-name="P386"><text:span text:style-name="T387">任職起訖年月</text:span></text:p>
            <text:p text:style-name="P388">start and end date</text:p>
          </table:table-cell>
          <table:covered-table-cell/>
          <table:covered-table-cell/>
          <table:table-cell table:style-name="TableCell389">
            <text:p text:style-name="P390"><text:span text:style-name="T391">合計年資</text:span></text:p>
            <text:p text:style-name="P392">total years of service</text:p>
          </table:table-cell>
          <table:table-cell table:style-name="TableCell393">
            <text:p text:style-name="P394">擔任課程</text:p>
            <text:p text:style-name="P395"><text:span text:style-name="T396">名稱或職務</text:span></text:p>
            <text:p text:style-name="P397">Course taught or duty</text:p>
          </table:table-cell>
          <table:table-cell table:style-name="TableCell398">
            <text:p text:style-name="P399">呈繳證件</text:p>
            <text:p text:style-name="P400"><text:span text:style-name="T401">名稱</text:span></text:p>
            <text:p text:style-name="P402">Contract or appointment letters<text:s/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1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><text:span text:style-name="T413">年</text:span><text:span text:style-name="T414"><text:s text:c="2"/></text:span><text:span text:style-name="T415">月</text:span><text:span text:style-name="T416"><text:s text:c="2"/></text:span><text:span text:style-name="T417">至</text:span><text:span text:style-name="T418"><text:s text:c="2"/></text:span><text:span text:style-name="T419">年</text:span><text:span text:style-name="T420"><text:s text:c="2"/></text:span><text:span text:style-name="T421">月</text:span></text:p>
            <text:p text:style-name="P422">y <text:s text:c="3"/>m to <text:s/>y <text:s text:c="3"/>m</text:p>
          </table:table-cell>
          <table:covered-table-cell/>
          <table:covered-table-cell/>
          <table:table-cell table:style-name="TableCell423">
            <text:p text:style-name="P424">年<text:s text:c="2"/>月</text:p>
            <text:p text:style-name="P425">y <text:s text:c="2"/>m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1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>年<text:s text:c="2"/>月<text:s text:c="2"/>至<text:s text:c="2"/>年<text:s text:c="2"/>月</text:p>
            <text:p text:style-name="P440"><text:span text:style-name="T441">y <text:s text:c="3"/>m to <text:s/>y <text:s text:c="3"/>m</text:span></text:p>
          </table:table-cell>
          <table:covered-table-cell/>
          <table:covered-table-cell/>
          <table:table-cell table:style-name="TableCell442">
            <text:p text:style-name="P443">年<text:s text:c="2"/>月</text:p>
            <text:p text:style-name="P444">y <text:s text:c="2"/>m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1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>年<text:s text:c="2"/>月<text:s text:c="2"/>至<text:s text:c="2"/>年<text:s text:c="2"/>月</text:p>
            <text:p text:style-name="P459"><text:span text:style-name="T460">y <text:s text:c="3"/>m to <text:s/>y <text:s text:c="3"/>m</text:span></text:p>
          </table:table-cell>
          <table:covered-table-cell/>
          <table:covered-table-cell/>
          <table:table-cell table:style-name="TableCell461">
            <text:p text:style-name="P462">年<text:s text:c="2"/>月</text:p>
            <text:p text:style-name="P463">y <text:s text:c="2"/>m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3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至</text:span><text:span text:style-name="T483"><text:s text:c="2"/></text:span><text:span text:style-name="T484">年</text:span><text:span text:style-name="T485"><text:s text:c="2"/></text:span><text:span text:style-name="T486">月</text:span></text:p>
            <text:p text:style-name="P487">y <text:s text:c="3"/>m to <text:s/>y <text:s text:c="3"/>m</text:p>
          </table:table-cell>
          <table:covered-table-cell/>
          <table:covered-table-cell/>
          <table:table-cell table:style-name="TableCell488">
            <text:p text:style-name="P489">年<text:s text:c="2"/>月</text:p>
            <text:p text:style-name="P490">y <text:s text:c="2"/>m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3">
            <text:p text:style-name="P497">教師</text:p>
            <text:p text:style-name="P498"><text:span text:style-name="T499">資格</text:span></text:p>
            <text:p text:style-name="P500">Faculty ranking <text:s/></text:p>
          </table:table-cell>
          <table:table-cell table:style-name="TableCell501" table:number-columns-spanned="8">
            <text:p text:style-name="P502">等級</text:p>
            <text:p text:style-name="P503">Ran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>字號</text:p>
            <text:p text:style-name="P506"><text:span text:style-name="T507">Certificate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年資起算</text:span></text:p>
            <text:p text:style-name="P511">years in service<text:s/></text:p>
          </table:table-cell>
          <table:covered-table-cell/>
          <table:table-cell table:style-name="TableCell512" table:number-columns-spanned="4">
            <text:p text:style-name="P513"><text:span text:style-name="T514">送審學校</text:span></text:p>
            <text:p text:style-name="P515"><text:span text:style-name="T516">Institution applied</text:span></text:p>
          </table:table-cell>
          <table:covered-table-cell/>
          <table:covered-table-cell/>
          <table:covered-table-cell/>
          <table:table-cell table:style-name="TableCell517">
            <text:p text:style-name="P518">檢附證明</text:p>
            <text:p text:style-name="P519"><text:span text:style-name="T520">（請打勾）</text:span></text:p>
            <text:p text:style-name="P521">Document summit</text:p>
            <text:p text:style-name="P522">(Please check)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><text:s text:c="2"/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年<text:s text:c="2"/>月</text:p>
            <text:p text:style-name="P531">y <text:s text:c="2"/>m</text:p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8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</table:table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教師徵聘<text:s/>繳交資料清單</text:p>
            <text:p text:style-name="P559"><text:span text:style-name="T560">Required Documents list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序</text:span></text:p>
            <text:p text:style-name="P565"><text:span text:style-name="T566">No.</text:span></text:p>
          </table:table-cell>
          <table:table-cell table:style-name="TableCell567">
            <text:p text:style-name="P568"><text:span text:style-name="T569">內容</text:span></text:p>
            <text:p text:style-name="P570"><text:span text:style-name="T571">content</text:span></text:p>
          </table:table-cell>
          <table:table-cell table:style-name="TableCell572">
            <text:p text:style-name="P573"><text:span text:style-name="T574">件數</text:span></text:p>
            <text:p text:style-name="P575"><text:span text:style-name="T576">number</text:span></text:p>
          </table:table-cell>
          <table:table-cell table:style-name="TableCell577">
            <text:p text:style-name="註釋標題">備註</text:p>
            <text:p text:style-name="P578">remarks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  <text:p text:style-name="P767">退件方式</text:p>
            <text:p text:style-name="P768"><text:span text:style-name="T769">(</text:span><text:span text:style-name="T770">請擇一</text:span><text:span text:style-name="T771">)</text:span></text:p>
            <text:p text:style-name="P772">Returned Material<text:s/></text:p>
            <text:p text:style-name="P773">(choose one)</text:p>
            <text:p text:style-name="P774"/>
          </table:table-cell>
          <table:table-cell table:style-name="TableCell775">
            <text:p text:style-name="P776"><text:span text:style-name="T777">£</text:span><text:span text:style-name="T778">不須退件</text:span><text:span text:style-name="T779">(no need to return)</text:span></text:p>
            <text:p text:style-name="P780"><text:span text:style-name="T781">£</text:span><text:span text:style-name="T782">貼足回郵</text:span><text:span text:style-name="T783">之大型信封（信封請填寫詳細並註明郵寄方式）</text:span></text:p>
            <text:p text:style-name="P784">Prepare prepaid return envelope (please address the envelope and specify the mailing method.)</text:p>
            <text:p text:style-name="P785"><text:span text:style-name="T786">£</text:span><text:span text:style-name="T787">本人</text:span><text:span text:style-name="T788">(</text:span><text:span text:style-name="T789">代理人</text:span><text:span text:style-name="T790">___________)</text:span><text:span text:style-name="T791">取回資料</text:span></text:p>
            <text:p text:style-name="P792"><text:span text:style-name="T793">Applicant (assignee</text:span><text:span text:style-name="T794"><text:s text:c="9"/></text:span><text:span text:style-name="T795">) pick up in person</text:span></text:p>
            <text:p text:style-name="P796"><text:span text:style-name="T797"><text:s text:c="9"/></text:span><text:span text:style-name="T798">資料取回簽收</text:span><text:span text:style-name="T799"><text:s/>Returned package to<text:s/></text:span><text:span text:style-name="T800">:</text:span><text:span text:style-name="T801"><text:s text:c="11"/></text:span><text:span text:style-name="T802"><text:s/></text:span></text:p>
            <text:p text:style-name="P803"><text:span text:style-name="T804"><text:s text:c="9"/></text:span><text:span text:style-name="T805"><text:s text:c="3"/></text:span><text:span text:style-name="T806">年</text:span><text:span text:style-name="T807">Y</text:span><text:span text:style-name="T808"><text:s text:c="3"/></text:span><text:span text:style-name="T809">月</text:span><text:span text:style-name="T810">M</text:span><text:span text:style-name="T811"><text:s text:c="3"/></text:span><text:span text:style-name="T812">日</text:span><text:span text:style-name="T813">D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內文">
      <style:text-properties fo:hyphenate="false"/>
    </style:style>
    <style:style style:name="CommentTextChar" style:display-name="Comment Text Char" style:family="text">
      <style:text-properties fo:font-size="12pt" style:font-size-asian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NoteHeadingChar" style:display-name="Note Heading Char" style:family="text">
      <style:text-properties style:font-name="標楷體" style:font-name-asian="標楷體" fo:font-size="12pt" style:font-size-asian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ClosingChar" style:display-name="Closing Char" style:family="text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Office User</dc:creator>
    <meta:creation-date>2021-04-21T07:13:00Z</meta:creation-date>
    <dc:date>2021-04-21T07:40:00Z</dc:date>
    <meta:print-date>2016-05-23T08:30:00Z</meta:print-date>
    <meta:template xlink:href="Normal.dotm" xlink:type="simple"/>
    <meta:editing-cycles>3</meta:editing-cycles>
    <meta:editing-duration>PT120S</meta:editing-duration>
    <meta:document-statistic meta:page-count="2" meta:paragraph-count="147" meta:word-count="1005" meta:character-count="1915" meta:row-count="176" meta:non-whitespace-character-count="1057"/>
  </office:meta>
</office:document-meta>
</file>