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top="0.0694in" fo:margin-bottom="0.0694in" fo:line-height="200%"/>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margin-top="0.0694in" fo:margin-bottom="0.0694in" fo:line-height="200%"/>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style:snap-to-layout-grid="false" fo:margin-top="0.0694in" fo:margin-bottom="0.0694in" fo:line-height="200%"/>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style:snap-to-layout-grid="false" fo:margin-top="0.0694in" fo:margin-bottom="0.0694in" fo:line-height="200%"/>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style:snap-to-layout-grid="false" fo:margin-top="0.0694in" fo:margin-bottom="0.0694in" fo:line-height="200%"/>
    </style:style>
    <style:style style:name="T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style:snap-to-layout-grid="false" fo:margin-top="0.0694in" fo:margin-bottom="0.0694in" fo:line-height="200%"/>
      <style:text-properties style:font-name="標楷體" style:font-name-asian="標楷體" fo:font-size="16pt" style:font-size-asian="16pt"/>
    </style:style>
    <style:style style:name="P37" style:parent-style-name="內文" style:family="paragraph">
      <style:paragraph-properties style:snap-to-layout-grid="false" fo:margin-top="0.0694in" fo:margin-bottom="0.0694in" fo:line-height="200%"/>
      <style:text-properties style:font-name="標楷體" style:font-name-asian="標楷體" fo:font-size="16pt" style:font-size-asian="16pt"/>
    </style:style>
    <style:style style:name="P38" style:parent-style-name="內文" style:family="paragraph">
      <style:paragraph-properties style:snap-to-layout-grid="false" fo:text-align="center" fo:margin-top="0.0694in" fo:margin-bottom="0.0694in" fo:line-height="200%" fo:margin-right="0.8888in"/>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5" style:parent-style-name="內文" style:family="paragraph">
      <style:paragraph-properties style:snap-to-layout-grid="false" fo:margin-top="0.0694in" fo:margin-bottom="0.0694in" fo:line-height="200%" fo:margin-right="0.4444in" fo:text-indent="2.1111in"/>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8" style:parent-style-name="內文" style:family="paragraph">
      <style:paragraph-properties style:snap-to-layout-grid="false" fo:margin-top="0.0694in" fo:margin-bottom="0.0694in" fo:line-height="200%"/>
    </style:style>
    <style:style style:name="T49" style:parent-style-name="預設段落字型" style:family="text">
      <style:text-properties style:font-name="標楷體" style:font-name-asian="標楷體" fo:color="#C00000" fo:font-size="14pt" style:font-size-asian="14pt"/>
    </style:style>
    <style:style style:name="T50" style:parent-style-name="預設段落字型" style:family="text">
      <style:text-properties style:font-name="標楷體" style:font-name-asian="標楷體" fo:color="#C00000" fo:font-size="14pt" style:font-size-asian="14pt"/>
    </style:style>
  </office:automatic-styles>
  <office:body>
    <office:text text:use-soft-page-breaks="true">
      <text:p text:style-name="P1">借用教室同意書</text:p>
      <text:p text:style-name="P2"><text:span text:style-name="T3"><text:s/></text:span><text:span text:style-name="T4"><text:s text:c="12"/></text:span><text:span text:style-name="T5">(借用學生姓名)</text:span><text:span text:style-name="T6"><text:s/>於 民國</text:span><text:span text:style-name="T7"><text:s/></text:span><text:span text:style-name="T8"><text:s text:c="5"/></text:span><text:span text:style-name="T9"><text:s/>年</text:span><text:span text:style-name="T10"><text:s/></text:span><text:span text:style-name="T11"><text:s text:c="4"/></text:span><text:span text:style-name="T12"><text:s/>月</text:span><text:span text:style-name="T13"><text:s/></text:span><text:span text:style-name="T14"><text:s text:c="4"/></text:span><text:span text:style-name="T15"><text:s/>日</text:span></text:p>
      <text:p text:style-name="P16"><text:span text:style-name="T17"><text:s text:c="18"/></text:span><text:span text:style-name="T18">（時間）</text:span><text:span text:style-name="T19">需借用</text:span><text:span text:style-name="T20"><text:s text:c="23"/></text:span><text:span text:style-name="T21"><text:s/>教室</text:span></text:p>
      <text:p text:style-name="P22"><text:span text:style-name="T23">做</text:span><text:span text:style-name="T24">為學位考試場地，由於該時段為</text:span><text:span text:style-name="T25"><text:s/></text:span><text:span text:style-name="T26"><text:s text:c="18"/></text:span><text:span text:style-name="T27"><text:s/></text:span><text:span text:style-name="T28"><text:s text:c="2"/></text:span><text:span text:style-name="T29"><text:s/>老師</text:span></text:p>
      <text:p text:style-name="P30"><text:span text:style-name="T31"><text:s text:c="19"/></text:span><text:span text:style-name="T32"><text:s text:c="6"/></text:span><text:span text:style-name="T33"><text:s text:c="2"/></text:span><text:span text:style-name="T34">(課程名稱)</text:span><text:span text:style-name="T35"><text:s/>上課教室，經老師同意後，</text:span></text:p>
      <text:p text:style-name="P36">確認該時段可借用作為考試場地。<text:s/></text:p>
      <text:p text:style-name="P37"/>
      <text:p text:style-name="P38"><text:span text:style-name="T39">原教室使用教師簽名：</text:span><text:span text:style-name="T40"><text:s text:c="9"/></text:span><text:span text:style-name="T41"><text:s text:c="5"/></text:span><text:span text:style-name="T42"><text:s text:c="4"/></text:span><text:span text:style-name="T43"><text:s text:c="3"/></text:span><text:span text:style-name="T44"><text:s text:c="3"/></text:span></text:p>
      <text:p text:style-name="P45"><text:span text:style-name="T46">借用學生簽名：</text:span><text:span text:style-name="T47"><text:s text:c="25"/></text:span></text:p>
      <text:p text:style-name="P48"><text:span text:style-name="T49">※</text:span><text:span text:style-name="T50"><text:s/>本同意書經教師簽名後始可攜至辦公室向助教或阿姨借用教室及演奏廳等場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ja</meta:initial-creator>
    <dc:creator>白明媛</dc:creator>
    <meta:creation-date>2021-05-23T01:58:00Z</meta:creation-date>
    <dc:date>2021-05-23T01:58:00Z</dc:date>
    <meta:print-date>2014-11-27T09:07:00Z</meta:print-date>
    <meta:template xlink:href="Normal" xlink:type="simple"/>
    <meta:editing-cycles>2</meta:editing-cycles>
    <meta:editing-duration>PT60S</meta:editing-duration>
    <meta:document-statistic meta:page-count="1" meta:paragraph-count="1" meta:word-count="47" meta:character-count="320" meta:row-count="2" meta:non-whitespace-character-count="274"/>
  </office:meta>
</office:document-meta>
</file>