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28pt" style:font-size-asian="28pt"/>
    </style:style>
    <style:style style:name="P3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28pt" style:font-size-asian="28pt"/>
    </style:style>
    <style:style style:name="P4" style:parent-style-name="內文" style:family="paragraph">
      <style:paragraph-properties fo:line-height="300%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30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line-height="300%" fo:text-indent="2.6381in"/>
      <style:text-properties style:font-name="標楷體"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line-height="300%" fo:text-indent="2.625in"/>
      <style:text-properties style:font-name="標楷體"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fo:text-align="start" fo:line-height="300%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國立臺灣師範大學音樂學系音樂教育組</text:p>
      <text:p text:style-name="P2">研究助理證明書</text:p>
      <text:p text:style-name="P3"/>
      <text:p text:style-name="P4">國立臺灣師範大學音樂學系碩士班音樂教育組學生０００於民國０００年００月至民國０００年００月擔任００００００００００計畫研究助理，特此證明。</text:p>
      <text:p text:style-name="P5"/>
      <text:p text:style-name="P6"><text:s text:c="7"/>國立臺灣師範大學音樂學系</text:p>
      <text:p text:style-name="P7"><text:span text:style-name="T8"><text:s text:c="8"/></text:span><text:span text:style-name="T9"><text:s text:c="9"/></text:span><text:span text:style-name="T10"><text:s/></text:span><text:span text:style-name="T11">計畫主持人：</text:span></text:p>
      <text:p text:style-name="P12"><text:s/>系<text:s text:c="2"/>主<text:s text:c="2"/>任：</text:p>
      <text:p text:style-name="P13"/>
      <text:p text:style-name="P14"><text:span text:style-name="T15">中華民國０００年００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anny</meta:initial-creator>
    <dc:creator>白明媛</dc:creator>
    <meta:creation-date>2021-05-22T02:43:00Z</meta:creation-date>
    <dc:date>2021-05-22T02:43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