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超研澤標準楷體"/>
      </text:list-level-style-bullet>
      <text:list-level-style-bullet text:level="2" text:style-name="WW_CharLFO1LVL2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284in" style:use-optimal-column-width="false"/>
    </style:style>
    <style:style style:name="TableColumn8" style:family="table-column">
      <style:table-column-properties style:column-width="1.3763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986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4" style:family="table">
      <style:table-properties style:width="6.125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-top="0.0833in groove #000000" fo:border-left="0.0833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-top="0.0833in groove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-top="0.0069in solid #000000" fo:border-left="0.0833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row-height="0.3152in" style:use-optimal-row-height="false" fo:keep-together="always"/>
    </style:style>
    <style:style style:name="TableCell21" style:family="table-cell">
      <style:table-cell-properties fo:border-top="0.0069in solid #000000" fo:border-left="0.0833in groove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26" style:family="table-row">
      <style:table-row-properties style:row-height="0.3152in" style:use-optimal-row-height="false" fo:keep-together="always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row-height="0.3152in" style:use-optimal-row-height="false" fo:keep-together="always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row-height="0.3152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row-height="0.3152in" style:use-optimal-row-height="false" fo:keep-together="always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46" style:family="table-row">
      <style:table-row-properties style:row-height="0.3152in" style:use-optimal-row-height="false" fo:keep-together="always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56" style:family="table-row">
      <style:table-row-properties style:row-height="0.3152in" style:use-optimal-row-height="false" fo:keep-together="always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style:row-height="0.3152in" style:use-optimal-row-height="false" fo:keep-together="always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row-height="0.3152in" style:use-optimal-row-height="false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row-height="0.3152in" style:use-optimal-row-height="false" fo:keep-together="always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row-height="0.3152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88" style:family="table-row">
      <style:table-row-properties style:row-height="0.3152in" style:use-optimal-row-height="false" fo:keep-together="always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92" style:family="table-row">
      <style:table-row-properties style:row-height="0.3152in" style:use-optimal-row-height="false" fo:keep-together="always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row-height="0.3152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107" style:family="table-row">
      <style:table-row-properties style:row-height="0.3152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113" style:family="table-row">
      <style:table-row-properties style:row-height="0.3152in" style:use-optimal-row-height="false" fo:keep-together="always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style:row-height="0.3152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row-height="0.3152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row-height="0.3152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29" style:family="table-row">
      <style:table-row-properties style:row-height="0.3152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32" style:family="table-row">
      <style:table-row-properties style:row-height="0.3152in" style:use-optimal-row-height="false" fo:keep-together="always"/>
    </style:style>
    <style:style style:name="TableCell133" style:family="table-cell">
      <style:table-cell-properties fo:border-top="0.0104in solid #000000" fo:border-left="0.0833in groove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row-height="0.3152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40" style:family="table-row">
      <style:table-row-properties style:row-height="0.3152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row-height="0.3152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-top="0.0104in solid #000000" fo:border-left="0.0104in solid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TableRow146" style:family="table-row">
      <style:table-row-properties style:row-height="0.787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833in groove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069in dotted #000000" fo:border-right="0.0833in groove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row-height="0.7875in" style:use-optimal-row-height="false" fo:keep-together="always"/>
    </style:style>
    <style:style style:name="TableCell154" style:family="table-cell">
      <style:table-cell-properties fo:border-top="0.0104in solid #000000" fo:border-left="0.0833in groove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row-height="0.7875in" style:use-optimal-row-height="false" fo:keep-together="always"/>
    </style:style>
    <style:style style:name="TableCell157" style:family="table-cell">
      <style:table-cell-properties fo:border-top="0.0104in solid #000000" fo:border-left="0.0833in groove #000000" fo:border-bottom="0.0104in solid #000000" fo:border-right="0.0833in groove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row-height="1.6555in" style:use-optimal-row-height="false" fo:keep-together="always"/>
    </style:style>
    <style:style style:name="TableCell160" style:family="table-cell">
      <style:table-cell-properties fo:border-top="0.0104in solid #000000" fo:border-left="0.0833in groove #000000" fo:border-bottom="0.0833in groove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-top="0.0104in solid #000000" fo:border-left="0.0104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start"/>
      <style:text-properties fo:font-size="14pt" style:font-size-asian="14pt"/>
    </style:style>
  </office:automatic-styles>
  <office:body>
    <office:text text:use-soft-page-breaks="true">
      <text:p text:style-name="P1">國立臺灣師範大學音樂學系碩士班</text:p>
      <text:p text:style-name="P3">音樂學組論文口試－申請書附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內文">研究生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內文">學號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內文">□<text:s/>修畢規定課程及最低學分數(32)。【已修畢者附成績單；預計於本學期修畢所有學分者加附選課清單，並經指導教授簽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內文"><text:s text:c="6"/>年<text:s text:c="3"/>月</text:p>
          </table:table-cell>
        </table:table-row>
        <table:table-row table:style-name="TableRow20">
          <table:table-cell table:style-name="TableCell21" table:number-rows-spanned="24">
            <text:p text:style-name="內文">修</text:p>
            <text:p text:style-name="內文">課</text:p>
            <text:p text:style-name="內文">內</text:p>
            <text:p text:style-name="內文">容</text:p>
          </table:table-cell>
          <table:table-cell table:style-name="TableCell22" table:number-columns-spanned="3">
            <text:p text:style-name="內文">碩士班共同必修(2)</text:p>
          </table:table-cell>
          <table:covered-table-cell/>
          <table:covered-table-cell/>
          <table:table-cell table:style-name="TableCell23" table:number-columns-spanned="3">
            <text:p text:style-name="P24">音樂藝術專題(2)</text:p>
          </table:table-cell>
          <table:covered-table-cell/>
          <table:covered-table-cell/>
          <table:table-cell table:style-name="TableCell25" table:number-columns-spanned="2">
            <text:p text:style-name="內文"><text:s text:c="4"/>學年度　　學期</text:p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3" table:number-rows-spanned="2">
            <text:p text:style-name="內文">音樂組必修(4)</text:p>
          </table:table-cell>
          <table:covered-table-cell/>
          <table:covered-table-cell/>
          <table:table-cell table:style-name="TableCell28" table:number-columns-spanned="3">
            <text:p text:style-name="P29">研究方法論(2)</text:p>
          </table:table-cell>
          <table:covered-table-cell/>
          <table:covered-table-cell/>
          <table:table-cell table:style-name="TableCell30" table:number-columns-spanned="2">
            <text:p text:style-name="內文"><text:s text:c="4"/>學年度　　學期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" table:number-columns-spanned="3">
            <text:p text:style-name="P33">音樂學導論(2)</text:p>
          </table:table-cell>
          <table:covered-table-cell/>
          <table:covered-table-cell/>
          <table:table-cell table:style-name="TableCell34" table:number-columns-spanned="2">
            <text:p text:style-name="內文"><text:s text:c="4"/>學年度　　學期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rows-spanned="13">
            <text:p text:style-name="內文">選</text:p>
            <text:p text:style-name="內文">修</text:p>
            <text:p text:style-name="內文">學</text:p>
            <text:p text:style-name="內文">分(26)<text:line-break/>請</text:p>
            <text:p text:style-name="內文">自</text:p>
            <text:p text:style-name="內文">行</text:p>
            <text:p text:style-name="內文">填</text:p>
            <text:p text:style-name="內文">寫</text:p>
            <text:p text:style-name="內文">課</text:p>
            <text:p text:style-name="內文">名</text:p>
          </table:table-cell>
          <table:table-cell table:style-name="TableCell37" table:number-columns-spanned="2" table:number-rows-spanned="3">
            <text:p text:style-name="P38">「西洋音樂斷代史」</text:p>
            <text:p text:style-name="P39">專題課程6學分</text:p>
          </table:table-cell>
          <table:covered-table-cell/>
          <table:table-cell table:style-name="TableCell40" table:number-columns-spanned="3">
            <text:p text:style-name="內文"/>
          </table:table-cell>
          <table:covered-table-cell/>
          <table:covered-table-cell/>
          <table:table-cell table:style-name="TableCell41" table:number-columns-spanned="2">
            <text:p text:style-name="內文"><text:s text:c="4"/>學年度　　學期</text:p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內文"/>
          </table:table-cell>
          <table:covered-table-cell/>
          <table:covered-table-cell/>
          <table:table-cell table:style-name="TableCell45" table:number-columns-spanned="2">
            <text:p text:style-name="內文"><text:s text:c="4"/>學年度　　學期</text:p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3">
            <text:p text:style-name="內文"/>
          </table:table-cell>
          <table:covered-table-cell/>
          <table:covered-table-cell/>
          <table:table-cell table:style-name="TableCell49" table:number-columns-spanned="2">
            <text:p text:style-name="內文"><text:s text:c="4"/>學年度　　學期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 table:number-columns-spanned="2" table:number-rows-spanned="5">
            <text:p text:style-name="P52">「音樂本體研究」</text:p>
            <text:p text:style-name="P53">相關課程<text:s/>10<text:s/>學分</text:p>
          </table:table-cell>
          <table:covered-table-cell/>
          <table:table-cell table:style-name="TableCell54" table:number-columns-spanned="3">
            <text:p text:style-name="內文"/>
          </table:table-cell>
          <table:covered-table-cell/>
          <table:covered-table-cell/>
          <table:table-cell table:style-name="TableCell55" table:number-columns-spanned="2">
            <text:p text:style-name="內文"><text:s text:c="4"/>學年度　　學期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內文"/>
          </table:table-cell>
          <table:covered-table-cell/>
          <table:covered-table-cell/>
          <table:table-cell table:style-name="TableCell59" table:number-columns-spanned="2">
            <text:p text:style-name="內文"><text:s text:c="4"/>學年度　　學期</text:p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內文"/>
          </table:table-cell>
          <table:covered-table-cell/>
          <table:covered-table-cell/>
          <table:table-cell table:style-name="TableCell63" table:number-columns-spanned="2">
            <text:p text:style-name="內文"><text:s text:c="4"/>學年度　　學期</text:p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 table:number-columns-spanned="2">
            <text:p text:style-name="內文"><text:s text:c="4"/>學年度　　學期</text:p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內文"/>
          </table:table-cell>
          <table:covered-table-cell/>
          <table:covered-table-cell/>
          <table:table-cell table:style-name="TableCell71" table:number-columns-spanned="2">
            <text:p text:style-name="內文"><text:s text:c="4"/>學年度　　學期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 table:number-columns-spanned="2" table:number-rows-spanned="2">
            <text:p text:style-name="P74">「亞洲傳統音樂」</text:p>
            <text:p text:style-name="P75">相關專題課程<text:s/>4<text:s/>學分</text:p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 table:number-columns-spanned="2">
            <text:p text:style-name="內文"><text:s text:c="4"/>學年度　　學期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 table:number-columns-spanned="2">
            <text:p text:style-name="內文"><text:s text:c="4"/>學年度　　學期</text:p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columns-spanned="2" table:number-rows-spanned="3">
            <text:p text:style-name="P84">其他課程6<text:s/>學分：</text:p>
            <text:p text:style-name="P85">與畢業論文相關課程</text:p>
          </table:table-cell>
          <table:covered-table-cell/>
          <table:table-cell table:style-name="TableCell86" table:number-columns-spanned="3">
            <text:p text:style-name="內文"/>
          </table:table-cell>
          <table:covered-table-cell/>
          <table:covered-table-cell/>
          <table:table-cell table:style-name="TableCell87" table:number-columns-spanned="2">
            <text:p text:style-name="內文"><text:s text:c="4"/>學年度　　學期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 table:number-columns-spanned="2">
            <text:p text:style-name="內文"><text:s text:c="4"/>學年度　　學期</text:p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2">
            <text:p text:style-name="內文"><text:s text:c="4"/>學年度　　學期</text:p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rows-spanned="8">
            <text:p text:style-name="內文">補</text:p>
            <text:p text:style-name="內文">修</text:p>
            <text:p text:style-name="內文">學</text:p>
            <text:p text:style-name="內文">分</text:p>
          </table:table-cell>
          <table:table-cell table:style-name="TableCell98" table:number-columns-spanned="2" table:number-rows-spanned="2">
            <text:p text:style-name="P99">「樂曲分析」</text:p>
            <text:p text:style-name="P100">相關課程(0)</text:p>
          </table:table-cell>
          <table:covered-table-cell/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 table:number-columns-spanned="2">
            <text:p text:style-name="內文"><text:s text:c="4"/>學年度　　學期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內文"/>
          </table:table-cell>
          <table:covered-table-cell/>
          <table:covered-table-cell/>
          <table:table-cell table:style-name="TableCell106" table:number-columns-spanned="2">
            <text:p text:style-name="內文"><text:s text:c="4"/>學年度　　學期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 table:number-columns-spanned="2" table:number-rows-spanned="2">
            <text:p text:style-name="P109">「中西音樂史」</text:p>
            <text:p text:style-name="P110">相關課程(0)</text:p>
          </table:table-cell>
          <table:covered-table-cell/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 table:number-columns-spanned="2">
            <text:p text:style-name="內文"><text:s text:c="4"/>學年度　　學期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 table:number-columns-spanned="2">
            <text:p text:style-name="內文"><text:s text:c="4"/>學年度　　學期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 table:number-columns-spanned="2" table:number-rows-spanned="4">
            <text:p text:style-name="P119">大學非音樂系所</text:p>
            <text:p text:style-name="P120">補修課程(4-8)</text:p>
          </table:table-cell>
          <table:covered-table-cell/>
          <table:table-cell table:style-name="TableCell121" table:number-columns-spanned="3">
            <text:p text:style-name="內文"/>
          </table:table-cell>
          <table:covered-table-cell/>
          <table:covered-table-cell/>
          <table:table-cell table:style-name="TableCell122" table:number-columns-spanned="2">
            <text:p text:style-name="內文"><text:s text:c="4"/>學年度　　學期</text:p>
          </table:table-cell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4" table:number-columns-spanned="3">
            <text:p text:style-name="內文"/>
          </table:table-cell>
          <table:covered-table-cell/>
          <table:covered-table-cell/>
          <table:table-cell table:style-name="TableCell125" table:number-columns-spanned="2">
            <text:p text:style-name="內文"><text:s text:c="4"/>學年度　　學期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 table:number-columns-spanned="2">
            <text:p text:style-name="內文"><text:s text:c="4"/>學年度　　學期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0" table:number-columns-spanned="3">
            <text:p text:style-name="內文"/>
          </table:table-cell>
          <table:covered-table-cell/>
          <table:covered-table-cell/>
          <table:table-cell table:style-name="TableCell131" table:number-columns-spanned="2">
            <text:p text:style-name="內文"><text:s text:c="3"/><text:s/>學年度　　學期</text:p>
          </table:table-cell>
          <table:covered-table-cell/>
        </table:table-row>
        <table:table-row table:style-name="TableRow132">
          <table:table-cell table:style-name="TableCell133" table:number-rows-spanned="4">
            <text:p text:style-name="內文"/>
          </table:table-cell>
          <table:table-cell table:style-name="TableCell134" table:number-rows-spanned="4">
            <text:p text:style-name="內文">超</text:p>
            <text:p text:style-name="內文">修</text:p>
            <text:p text:style-name="內文">學</text:p>
            <text:p text:style-name="內文">分</text:p>
          </table:table-cell>
          <table:table-cell table:style-name="TableCell13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內文"><text:s text:c="4"/>學年度　　學期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內文"><text:s text:c="4"/>學年度　　學期</text:p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內文"><text:s text:c="4"/>學年度　　學期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內文"><text:s text:c="4"/>學年度　　學期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第二外國語</text:p>
          </table:table-cell>
          <table:covered-table-cell/>
          <table:covered-table-cell/>
          <table:table-cell table:style-name="TableCell149" table:number-columns-spanned="2">
            <text:p text:style-name="P150">語言：</text:p>
          </table:table-cell>
          <table:covered-table-cell/>
          <table:table-cell table:style-name="TableCell151" table:number-columns-spanned="4">
            <text:p text:style-name="P152">考試通過日期：<text:s text:c="6"/>年<text:s text:c="6"/>月<text:s text:c="8"/>日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研究生簽名：<text:s text:c="27"/><text:s text:c="9"/><text:s text:c="3"/>年<text:s text:c="2"/><text:s text:c="3"/><text:s/>月<text:s text:c="3"/><text:s text:c="4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指導教授簽名：<text:s text:c="25"/><text:s text:c="11"/><text:s/>年<text:s text:c="3"/><text:s text:c="2"/><text:s/>月<text:s/><text:s text:c="3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音樂學組召集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系辦核章：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P164">中<text:s text:c="3"/>華<text:s text:c="3"/>民<text:s text:c="3"/>國<text:s text:c="9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標準楷體" style:font-name-asian="超研澤標準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超研澤標準楷體"/>
      </text:list-level-style-bullet>
      <text:list-level-style-bullet text:level="2" text:style-name="WW_CharLFO1LVL2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音樂學系音樂碩士班</dc:title>
    <dc:subject/>
    <meta:initial-creator>yvonne</meta:initial-creator>
    <dc:creator>白明媛</dc:creator>
    <meta:creation-date>2021-05-22T02:50:00Z</meta:creation-date>
    <dc:date>2021-05-22T02:50:00Z</dc:date>
    <meta:print-date>2002-11-25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