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圓體 Std W7" svg:font-family="華康圓體 Std W7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圓體 Std W7" style:font-name-asian="華康圓體 Std W7" fo:font-size="18pt" style:font-size-asian="18pt" style:font-size-complex="18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5368in"/>
    </style:style>
    <style:style style:name="TableColumn7" style:family="table-column">
      <style:table-column-properties style:column-width="0.3493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861in"/>
    </style:style>
    <style:style style:name="Table2" style:family="table">
      <style:table-properties style:width="7.3597in" fo:margin-left="0in" table:align="left"/>
    </style:style>
    <style:style style:name="TableRow12" style:family="table-row">
      <style:table-row-properties style:min-row-height="0.5687in"/>
    </style:style>
    <style:style style:name="TableCell1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Row31" style:family="table-row">
      <style:table-row-properties style:min-row-height="0.5687in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Row50" style:family="table-row">
      <style:table-row-properties style:min-row-height="0.5687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Row69" style:family="table-row">
      <style:table-row-properties style:min-row-height="0.5687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Row88" style:family="table-row">
      <style:table-row-properties style:min-row-height="0.5687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Row107" style:family="table-row">
      <style:table-row-properties style:min-row-height="0.5687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Row126" style:family="table-row">
      <style:table-row-properties style:min-row-height="0.5687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Row145" style:family="table-row">
      <style:table-row-properties style:min-row-height="0.5687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Row164" style:family="table-row">
      <style:table-row-properties style:min-row-height="0.5687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Row183" style:family="table-row">
      <style:table-row-properties style:min-row-height="0.5687in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Row202" style:family="table-row">
      <style:table-row-properties style:min-row-height="0.5687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Row221" style:family="table-row">
      <style:table-row-properties style:min-row-height="0.5687in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Row240" style:family="table-row">
      <style:table-row-properties style:min-row-height="0.5687in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Row259" style:family="table-row">
      <style:table-row-properties style:min-row-height="0.5687in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Row278" style:family="table-row">
      <style:table-row-properties style:min-row-height="0.5687in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Row297" style:family="table-row">
      <style:table-row-properties style:min-row-height="0.5687in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Row316" style:family="table-row">
      <style:table-row-properties style:min-row-height="0.5687in"/>
    </style:style>
    <style:style style:name="TableCell31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TableCell3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華康圓體 Std W7" style:font-name-asian="華康圓體 Std W7"/>
    </style:style>
    <style:style style:name="P335" style:parent-style-name="內文" style:family="paragraph">
      <style:paragraph-properties fo:text-align="center"/>
      <style:text-properties style:font-name="華康圓體 Std W7" style:font-name-asian="華康圓體 Std W7"/>
    </style:style>
  </office:automatic-styles>
  <office:body>
    <office:text text:use-soft-page-breaks="true">
      <text:p text:style-name="P1">師大音樂系器材/樂器借用登記表 &lt;限本系上課使用&gt;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借用時間</text:p>
          </table:table-cell>
          <table:table-cell table:style-name="TableCell17">
            <text:p text:style-name="P18">借用器材</text:p>
          </table:table-cell>
          <table:table-cell table:style-name="TableCell19">
            <text:p text:style-name="P20">門卡號碼</text:p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電話號碼</text:p>
          </table:table-cell>
          <table:table-cell table:style-name="TableCell27">
            <text:p text:style-name="P28">歸還簽名</text:p>
          </table:table-cell>
          <table:table-cell table:style-name="TableCell29">
            <text:p text:style-name="P30">歸還時間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圓體 Std W7" svg:font-family="華康圓體 Std W7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音樂系</meta:initial-creator>
    <dc:creator>白明媛</dc:creator>
    <meta:creation-date>2021-05-23T01:57:00Z</meta:creation-date>
    <dc:date>2021-05-23T01:57:00Z</dc:date>
    <meta:print-date>2015-09-16T06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6" meta:row-count="1" meta:non-whitespace-character-count="194"/>
  </office:meta>
</office:document-meta>
</file>