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.2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fo:text-align="end" style:line-height-at-least="0.2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5" style:parent-style-name="內文" style:family="paragraph">
      <style:paragraph-properties fo:widows="2" fo:orphans="2" fo:text-align="end" style:line-height-at-least="0.2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6" style:parent-style-name="內文" style:family="paragraph">
      <style:paragraph-properties fo:widows="2" fo:orphans="2" fo:text-align="end" style:line-height-at-least="0.2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7" style:parent-style-name="內文" style:family="paragraph">
      <style:paragraph-properties fo:text-align="end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8" style:parent-style-name="內文" style:family="paragraph">
      <style:paragraph-properties style:line-break="normal" fo:text-align="end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9" style:parent-style-name="內文" style:family="paragraph">
      <style:paragraph-properties fo:text-align="end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0" style:parent-style-name="內文" style:family="paragraph">
      <style:paragraph-properties fo:text-align="end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1" style:parent-style-name="本文縮排" style:family="paragraph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內文" style:family="paragraph">
      <style:paragraph-properties fo:margin-left="0.3152in" fo:text-indent="-0.3152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P21" style:parent-style-name="內文" style:list-style-name="LFO2" style:family="paragraph"/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P25" style:parent-style-name="內文" style:list-style-name="LFO2" style:family="paragraph"/>
    <style:style style:name="T26" style:parent-style-name="預設段落字型" style:family="text">
      <style:text-properties style:font-name="Times New Roman" style:font-name-asian="標楷體" fo:color="#000000"/>
    </style:style>
    <style:style style:name="P27" style:parent-style-name="內文" style:list-style-name="LFO2" style:family="paragraph"/>
    <style:style style:name="T28" style:parent-style-name="預設段落字型" style:family="text">
      <style:text-properties style:font-name="Times New Roman" style:font-name-asian="標楷體" fo:color="#000000"/>
    </style:style>
    <style:style style:name="P29" style:parent-style-name="內文" style:list-style-name="LFO1" style:family="paragraph">
      <style:paragraph-properties fo:margin-left="1.0993in" fo:text-indent="-0.5159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P31" style:parent-style-name="內文" style:list-style-name="LFO1" style:family="paragraph">
      <style:paragraph-properties fo:margin-left="1.0993in" fo:text-indent="-0.5159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P33" style:parent-style-name="內文" style:list-style-name="LFO2" style:family="paragraph"/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P36" style:parent-style-name="內文" style:list-style-name="LFO3" style:family="paragraph">
      <style:paragraph-properties fo:margin-left="0.6666in" fo:text-indent="-0.3333in">
        <style:tab-stops>
          <style:tab-stop style:type="left" style:position="0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P60" style:parent-style-name="內文" style:list-style-name="LFO3" style:family="paragraph">
      <style:paragraph-properties fo:margin-left="0.6666in" fo:text-indent="-0.3333in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P68" style:parent-style-name="內文" style:list-style-name="LFO3" style:family="paragraph">
      <style:paragraph-properties fo:margin-left="0.6666in" fo:text-indent="-0.3333in">
        <style:tab-stops>
          <style:tab-stop style:type="left" style:position="-0.375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P72" style:parent-style-name="內文" style:list-style-name="LFO3" style:family="paragraph">
      <style:paragraph-properties fo:margin-left="0.6666in" fo:text-indent="-0.3333in">
        <style:tab-stops>
          <style:tab-stop style:type="left" style:position="-0.375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FF0000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/>
    </style:style>
    <style:style style:name="P90" style:parent-style-name="內文" style:list-style-name="LFO3" style:family="paragraph">
      <style:paragraph-properties fo:margin-left="0.6666in" fo:text-indent="-0.3333in">
        <style:tab-stops>
          <style:tab-stop style:type="left" style:position="-0.375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P96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fo:color="#000000"/>
    </style:style>
    <style:style style:name="P97" style:parent-style-name="內文" style:list-style-name="LFO4" style:family="paragraph"/>
    <style:style style:name="T98" style:parent-style-name="預設段落字型" style:family="text">
      <style:text-properties style:font-name="Times New Roman" style:font-name-asian="標楷體" fo:color="#000000"/>
    </style:style>
    <style:style style:name="P99" style:parent-style-name="內文" style:list-style-name="LFO4" style:family="paragraph"/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/>
    </style:style>
    <style:style style:name="P102" style:parent-style-name="內文" style:list-style-name="LFO4" style:family="paragraph"/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/>
    </style:style>
    <style:style style:name="P105" style:parent-style-name="內文" style:list-style-name="LFO4" style:family="paragraph"/>
    <style:style style:name="T106" style:parent-style-name="預設段落字型" style:family="text">
      <style:text-properties style:font-name="Times New Roman" style:font-name-asian="標楷體" fo:color="#000000"/>
    </style:style>
    <style:style style:name="P107" style:parent-style-name="內文" style:family="paragraph">
      <style:paragraph-properties fo:margin-left="0.2916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P110" style:parent-style-name="內文" style:list-style-name="LFO5" style:family="paragraph"/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FF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P118" style:parent-style-name="內文" style:list-style-name="LFO5" style:family="paragraph"/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P121" style:parent-style-name="內文" style:list-style-name="LFO6" style:family="paragraph">
      <style:paragraph-properties fo:text-indent="0.0416in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P125" style:parent-style-name="內文" style:list-style-name="LFO6" style:family="paragraph">
      <style:paragraph-properties fo:text-indent="0.0416in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P127" style:parent-style-name="內文" style:list-style-name="LFO6" style:family="paragraph">
      <style:paragraph-properties fo:text-indent="0.0416in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P131" style:parent-style-name="內文" style:list-style-name="LFO6" style:family="paragraph">
      <style:paragraph-properties fo:text-indent="0.0416in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P133" style:parent-style-name="內文" style:family="paragraph">
      <style:paragraph-properties fo:margin-left="0.3333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143" style:parent-style-name="預設段落字型" style:family="text">
      <style:text-properties style:font-name="Times New Roman" style:font-name-asian="標楷體" fo:color="#000000" style:letter-kerning="false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 style:letter-kerning="false"/>
    </style:style>
    <style:style style:name="T146" style:parent-style-name="預設段落字型" style:family="text">
      <style:text-properties style:font-name="Times New Roman" style:font-name-asian="標楷體" fo:color="#000000" style:letter-kerning="false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 style:letter-kerning="false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T151" style:parent-style-name="預設段落字型" style:family="text">
      <style:text-properties style:font-name="Times New Roman" style:font-name-asian="標楷體" fo:color="#000000" style:letter-kerning="false"/>
    </style:style>
    <style:style style:name="T152" style:parent-style-name="預設段落字型" style:family="text">
      <style:text-properties style:font-name="Times New Roman" style:font-name-asian="標楷體" fo:color="#000000" style:letter-kerning="false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 style:letter-kerning="false"/>
    </style:style>
    <style:style style:name="T155" style:parent-style-name="預設段落字型" style:family="text">
      <style:text-properties style:font-name="Times New Roman" style:font-name-asian="標楷體" fo:color="#000000" style:letter-kerning="false"/>
    </style:style>
    <style:style style:name="T156" style:parent-style-name="預設段落字型" style:family="text">
      <style:text-properties style:font-name="Times New Roman" style:font-name-asian="標楷體" fo:color="#000000" style:letter-kerning="false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 style:letter-kerning="false"/>
    </style:style>
    <style:style style:name="P159" style:parent-style-name="內文" style:list-style-name="LFO6" style:family="paragraph">
      <style:paragraph-properties fo:margin-left="0.6666in" fo:text-indent="-0.3333in">
        <style:tab-stops>
          <style:tab-stop style:type="left" style:position="0in"/>
        </style:tab-stops>
      </style:paragraph-properties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P162" style:parent-style-name="內文" style:list-style-name="LFO7" style:family="paragraph">
      <style:paragraph-properties fo:margin-left="0.6666in">
        <style:tab-stops>
          <style:tab-stop style:type="left" style:position="0in"/>
        </style:tab-stops>
      </style:paragraph-properties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P164" style:parent-style-name="內文" style:list-style-name="LFO7" style:family="paragraph">
      <style:paragraph-properties fo:margin-left="0.6666in">
        <style:tab-stops>
          <style:tab-stop style:type="left" style:position="0in"/>
        </style:tab-stops>
      </style:paragraph-properties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P166" style:parent-style-name="內文" style:list-style-name="LFO7" style:family="paragraph">
      <style:paragraph-properties fo:margin-left="0.6666in">
        <style:tab-stops>
          <style:tab-stop style:type="left" style:position="0in"/>
        </style:tab-stops>
      </style:paragraph-properties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 style:letter-kerning="false"/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P170" style:parent-style-name="內文" style:list-style-name="LFO7" style:family="paragraph">
      <style:paragraph-properties fo:margin-left="0.6666in">
        <style:tab-stops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P172" style:parent-style-name="內文" style:list-style-name="LFO7" style:family="paragraph">
      <style:paragraph-properties fo:margin-left="0.6666in">
        <style:tab-stops>
          <style:tab-stop style:type="left" style:position="-0.3333in"/>
          <style:tab-stop style:type="left" style:position="0in"/>
        </style:tab-stops>
      </style:paragraph-properties>
    </style:style>
    <style:style style:name="T173" style:parent-style-name="預設段落字型" style:family="text">
      <style:text-properties style:font-name="Times New Roman" style:font-name-asian="標楷體" fo:color="#000000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="Times New Roman" style:font-name-asian="標楷體" fo:color="#000000"/>
    </style:style>
    <style:style style:name="T177" style:parent-style-name="預設段落字型" style:family="text">
      <style:text-properties style:font-name="Times New Roman" style:font-name-asian="標楷體" fo:color="#000000"/>
    </style:style>
    <style:style style:name="T178" style:parent-style-name="預設段落字型" style:family="text">
      <style:text-properties style:font-name="Times New Roman" style:font-name-asian="標楷體" fo:color="#000000"/>
    </style:style>
    <style:style style:name="T179" style:parent-style-name="預設段落字型" style:family="text">
      <style:text-properties style:font-name="Times New Roman"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</office:automatic-styles>
  <office:body>
    <office:text text:use-soft-page-breaks="true">
      <text:p text:style-name="P1">音樂學系博士班音樂學組修業細則</text:p>
      <text:p text:style-name="P4">91年4月28日音樂學組教學研討會修正通過</text:p>
      <text:p text:style-name="P5">92年10月2日系務會議修正備查</text:p>
      <text:p text:style-name="P6">101年9月11日音樂學組教學研討會修正通過</text:p>
      <text:p text:style-name="P7">101年9月27日系務會議備查</text:p>
      <text:p text:style-name="P8">102年2月19日音樂學組教學研討會修正通過</text:p>
      <text:p text:style-name="P9">102年5月16日系務會議備查</text:p>
      <text:p text:style-name="P10"/>
      <text:p text:style-name="P11">壹、本細則依據「學位授予法」、「本校研究生博士暨碩士學位考試實施要點」暨「本系博士班修業要點」之規定訂定之。</text:p>
      <text:p text:style-name="本文縮排"><text:span text:style-name="T12">貳、</text:span><text:span text:style-name="T13">依規定完成修業及畢業程序者由本校授予博士學位。各階段相關規定見本修業</text:span><text:span text:style-name="T14">細則</text:span><text:span text:style-name="T15">。</text:span></text:p>
      <text:p text:style-name="P16"><text:span text:style-name="T17">參、修業年限：本系博士班研究生至少修業二年，至多七年。</text:span></text:p>
      <text:p text:style-name="內文"><text:span text:style-name="T18">肆、修業要求</text:span><text:span text:style-name="T19">：</text:span><text:span text:style-name="T20"><text:s/></text:span></text:p>
      <text:list text:style-name="LFO2" text:continue-numbering="true">
        <text:list-item>
          <text:p text:style-name="P21"><text:span text:style-name="T22">需至少修滿</text:span><text:span text:style-name="T23">30</text:span><text:span text:style-name="T24">學分</text:span></text:p>
        </text:list-item>
        <text:list-item>
          <text:p text:style-name="P25"><text:span text:style-name="T26">通過第二外語能力測驗。</text:span></text:p>
        </text:list-item>
        <text:list-item>
          <text:p text:style-name="P27"><text:span text:style-name="T28">博士候選人資格考：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9"><text:span text:style-name="T30">學科考。</text:span></text:p>
                </text:list-item>
                <text:list-item>
                  <text:p text:style-name="P31"><text:span text:style-name="T32">論文計劃口試。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33"><text:span text:style-name="T34">博士論文口試</text:span></text:p>
        </text:list-item>
      </text:list>
      <text:p text:style-name="內文"><text:span text:style-name="T35">伍、學分制度及課程要求：</text:span></text:p>
      <text:list text:style-name="LFO3" text:continue-numbering="true">
        <text:list-item>
          <text:p text:style-name="P36"><text:span text:style-name="T37">最低畢業學分數為</text:span><text:span text:style-name="T38">30</text:span><text:span text:style-name="T39">學分。其中含</text:span><text:span text:style-name="T40"><text:line-break/></text:span><text:span text:style-name="T41">（一）博士班共同必修學分</text:span><text:span text:style-name="T42">2</text:span><text:span text:style-name="T43">學分：「音樂研究專題」。</text:span><text:span text:style-name="T44"><text:line-break/></text:span><text:span text:style-name="T45">（二）音樂學組必修學分</text:span><text:span text:style-name="T46">8</text:span><text:span text:style-name="T47">學分：「音樂學研究方法論」</text:span><text:span text:style-name="T48">(2)</text:span><text:span text:style-name="T49">、「音樂、文化與社會」</text:span><text:span text:style-name="T50">(2)</text:span><text:span text:style-name="T51">、「亞洲音樂專題研究」</text:span><text:span text:style-name="T52">(2)</text:span><text:span text:style-name="T53">、「民族音樂學理論與實際」</text:span><text:span text:style-name="T54">(2)</text:span><text:span text:style-name="T55">。</text:span><text:span text:style-name="T56"><text:line-break/></text:span><text:span text:style-name="T57">（三）選修學分</text:span><text:span text:style-name="T58">20</text:span><text:span text:style-name="T59">學分。</text:span></text:p>
        </text:list-item>
        <text:list-item>
          <text:p text:style-name="P60"><text:span text:style-name="T61">若大學部或碩士班非音樂系所畢業者，得由指導教授依其需要，要求補修音樂相關科目</text:span><text:span text:style-name="T62">4</text:span><text:span text:style-name="T63">～</text:span><text:span text:style-name="T64">10</text:span><text:span text:style-name="T65">學分；其他情形者，得由指導教授視其狀況要求補修學分。</text:span><text:span text:style-name="T66"><text:s/></text:span><text:span text:style-name="T67">補修之學分不計入最低畢業學分內。</text:span></text:p>
        </text:list-item>
        <text:list-item>
          <text:p text:style-name="P68"><text:span text:style-name="T69">如因研究需要，得經論文指導教授輔導至外所與外校博士班選修相關學科，惟最多不超過</text:span><text:span text:style-name="T70">8</text:span><text:span text:style-name="T71">學分；超修學分數不計入最低畢業學分數內。</text:span></text:p>
        </text:list-item>
        <text:list-item>
          <text:p text:style-name="P72"><text:span text:style-name="T73">學生可因研究需要，申請修習「獨立研究」課程，條件及方式如下：</text:span><text:span text:style-name="T74"><text:line-break/></text:span><text:span text:style-name="T75">（一）選定論文指導教授，並經指導教授同意。</text:span><text:span text:style-name="T76"><text:line-break/></text:span><text:span text:style-name="T77">（二）已修滿</text:span><text:span text:style-name="T78">15</text:span><text:span text:style-name="T79">學分（含抵免學分）者，可自博二上學期起修習。</text:span><text:span text:style-name="T80"><text:line-break/></text:span><text:span text:style-name="T81">（三）需於擬修課之前一學期提出申請，報請系主任依學校相關規定開課。</text:span><text:span text:style-name="T82"><text:line-break/></text:span><text:span text:style-name="T83">（四）申請時間：</text:span><text:span text:style-name="T84">依每學期行事曆</text:span><text:span text:style-name="T85">。</text:span><text:span text:style-name="T86"><text:line-break/></text:span><text:span text:style-name="T87">（五）「獨立研究」之修習以</text:span><text:span text:style-name="T88">4</text:span><text:span text:style-name="T89">學分為限，不得於同一學期修習。</text:span></text:p>
        </text:list-item>
        <text:list-item>
          <text:p text:style-name="P90"><text:span text:style-name="T91">研究生辦理學分抵免，得按照學校「研究生抵免學分要點」提出申請，惟最多抵免學分不得超過</text:span><text:span text:style-name="T92">4</text:span><text:span text:style-name="T93">學分。</text:span></text:p>
        </text:list-item>
      </text:list>
      <text:p text:style-name="內文"><text:span text:style-name="T94">陸、第二外語之能力測試</text:span><text:span text:style-name="T95">:</text:span></text:p>
      <text:p text:style-name="P96">考試方式規定如下：</text:p>
      <text:soft-page-break/>
      <text:list text:style-name="LFO4" text:continue-numbering="true">
        <text:list-item>
          <text:p text:style-name="P97"><text:span text:style-name="T98">在本校規定之博士班最高修業年限間，外語考試限每學期一次，可重覆提出申請。</text:span></text:p>
        </text:list-item>
        <text:list-item>
          <text:p text:style-name="P99"><text:span text:style-name="T100">申請時間：</text:span><text:span text:style-name="T101">依每學期行事曆。</text:span></text:p>
        </text:list-item>
        <text:list-item>
          <text:p text:style-name="P102"><text:span text:style-name="T103">考試時間：</text:span><text:span text:style-name="T104">依每學期行事曆。</text:span></text:p>
        </text:list-item>
        <text:list-item>
          <text:p text:style-name="P105"><text:span text:style-name="T106">考試內容為與音樂相關文章之中譯，考生可攜帶字典。</text:span></text:p>
        </text:list-item>
      </text:list>
      <text:p text:style-name="P107"><text:span text:style-name="T108">考試成績七十分為及格，一百分為滿分。</text:span></text:p>
      <text:p text:style-name="內文"><text:span text:style-name="T109">柒、論文指導教授之選定：</text:span></text:p>
      <text:list text:style-name="LFO5" text:continue-numbering="true">
        <text:list-item>
          <text:p text:style-name="P110"><text:span text:style-name="T111">指導教授資格：本系具博士學位之</text:span><text:span text:style-name="T112">副</text:span><text:span text:style-name="T113">教授以上</text:span><text:span text:style-name="T114">(</text:span><text:span text:style-name="T115">含</text:span><text:span text:style-name="T116">)</text:span><text:span text:style-name="T117">師資擔任為原則，並得視需要聘請外系或校外師資擔任共同指導。</text:span></text:p>
        </text:list-item>
        <text:list-item>
          <text:p text:style-name="P118"><text:span text:style-name="T119">指導教授指導各組博士研究生，當學期總名額不得超過三名。</text:span></text:p>
        </text:list-item>
      </text:list>
      <text:p text:style-name="內文"><text:span text:style-name="T120">捌、資格考試規定：</text:span></text:p>
      <text:list text:style-name="LFO6" text:continue-numbering="true">
        <text:list-item>
          <text:p text:style-name="P121"><text:span text:style-name="T122">申請資格：該學期可修畢</text:span><text:span text:style-name="T123">30</text:span><text:span text:style-name="T124">學分之研究生。</text:span></text:p>
        </text:list-item>
        <text:list-item>
          <text:p text:style-name="P125"><text:span text:style-name="T126">申請時間：依每學期行事曆。每次只能申請一項。</text:span></text:p>
        </text:list-item>
        <text:list-item>
          <text:p text:style-name="P127"><text:span text:style-name="T128">考試時間：</text:span><text:span text:style-name="T129">依每學期行事曆</text:span><text:span text:style-name="T130">。</text:span></text:p>
        </text:list-item>
        <text:list-item>
          <text:p text:style-name="P131"><text:span text:style-name="T132">考試科目：</text:span></text:p>
        </text:list-item>
      </text:list>
      <text:p text:style-name="P133"><text:span text:style-name="T134">（一）學科考：以筆試進行，</text:span><text:span text:style-name="T135">不得攜帶參考書目，考試時間以連續兩天為原則。</text:span><text:span text:style-name="T136"><text:line-break/>1.<text:s/></text:span><text:span text:style-name="T137">由學生經與指導教授討論後，決定音樂學領域中之三大議題，提出申請。其中需包含西洋音樂史及民族音樂學之議題，並與修課內容及預計進行博士論文題目相關，申請書中需說明提出此三大議題之原因，並列出與修過之領域、課程相關之參考資料至少五十筆。</text:span><text:span text:style-name="T138"><text:line-break/>2.<text:s/></text:span><text:span text:style-name="T139">系主任依申請書內容，邀請校內外音樂學專業教師出題，指導教授出題以一科為限。出題方式為申論題。</text:span><text:span text:style-name="T140"><text:line-break/></text:span><text:span text:style-name="T141">（二）論文計劃口試：以口試進行，時間為二至三小時。</text:span><text:span text:style-name="T142"><text:line-break/>1.</text:span><text:span text:style-name="T143"><text:s/></text:span><text:span text:style-name="T144">學科考通過後，始得進行論文計劃口試之申請與考試。</text:span><text:span text:style-name="T145"><text:line-break/>2.<text:s/></text:span><text:span text:style-name="T146">論文</text:span><text:span text:style-name="T147">計劃</text:span><text:span text:style-name="T148">以中文撰寫。若有例外情形，須以個案提出申請。</text:span><text:span text:style-name="T149"><text:s/></text:span><text:span text:style-name="T150"><text:line-break/>3.</text:span><text:span text:style-name="T151"><text:s/></text:span><text:span text:style-name="T152">論文</text:span><text:span text:style-name="T153">計劃</text:span><text:span text:style-name="T154">（八千字至一萬字，不含參考書目）內容應包含問題緣起、研究問題定位、文獻回顧、理論基礎、研究方法、研究架構與章節安排、預定進度、參考書目。</text:span><text:span text:style-name="T155"><text:line-break/>4.<text:s/></text:span><text:span text:style-name="T156">論文</text:span><text:span text:style-name="T157">計劃</text:span><text:span text:style-name="T158">提出申請之同時，須附上指導教授提出之博士論文計劃口試委員建議名單五至七人，由系主任由其中聘選校內、外三至五位口試委員，成立博士論文提案口試委員會，由指導教授擔任口試委員會召集人，主持相關事宜，擇期舉行口試。</text:span></text:p>
      <text:list text:style-name="LFO6" text:continue-numbering="true">
        <text:list-item>
          <text:p text:style-name="P159"><text:span text:style-name="T160">次數：每學期考一次，不及格得於次學期申請重考。重考以二次為限，重考成績仍不及格者，勒令退學。</text:span></text:p>
        </text:list-item>
      </text:list>
      <text:p text:style-name="內文"><text:span text:style-name="T161">玖、論文口試規定：</text:span></text:p>
      <text:list text:style-name="LFO7" text:continue-numbering="true">
        <text:list-item>
          <text:p text:style-name="P162"><text:span text:style-name="T163">申請資格：通過論文計畫口試進行論文研究者；修業期間於國內外具學術性之期刊、學報、學術研討會發表論著至少兩篇者（若已被接受但尚未刊登者須提出證明）。</text:span></text:p>
        </text:list-item>
        <text:list-item>
          <text:p text:style-name="P164"><text:span text:style-name="T165">申請時間：通過論文計畫口試後至少六個月後，依行事曆規定時間向本系提出申請。</text:span></text:p>
        </text:list-item>
        <text:list-item>
          <text:p text:style-name="P166"><text:span text:style-name="T167">口試委員：以</text:span><text:span text:style-name="T168">博士論文計劃口試委員會為核心，依</text:span><text:span text:style-name="T169">「本校研究生博士暨碩士學位考試實施要點」第六條組成「博士學位考試委員會」。</text:span></text:p>
        </text:list-item>
        <text:list-item>
          <text:p text:style-name="P170"><text:span text:style-name="T171">辦理學位考試應符合規定，見「本校研究生博士暨碩士學位考試實施要點」第七條。</text:span></text:p>
        </text:list-item>
        <text:list-item>
          <text:p text:style-name="P172"><text:span text:style-name="T173">論文口試成績不及格，其修業年限尚未屆滿者，得於三個月後再度申請。再度申請以一次為限。</text:span></text:p>
        </text:list-item>
      </text:list>
      <text:p text:style-name="內文"><text:span text:style-name="T174">拾、本</text:span><text:span text:style-name="T175">細則</text:span><text:span text:style-name="T176">自</text:span><text:span text:style-name="T177">101</text:span><text:span text:style-name="T178">學年度起實施。</text:span></text:p>
      <text:p text:style-name="內文"><text:span text:style-name="T179">拾壹、本</text:span><text:span text:style-name="T180">細則</text:span><text:span text:style-name="T181">如有未盡事宜，由本系音樂學組教學研討會修訂，交由系務會議通過後實施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4722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ayi</meta:initial-creator>
    <dc:creator>白明媛</dc:creator>
    <meta:creation-date>2021-10-04T02:15:00Z</meta:creation-date>
    <dc:date>2021-10-04T02:15:00Z</dc:date>
    <meta:template xlink:href="Normal" xlink:type="simple"/>
    <meta:editing-cycles>2</meta:editing-cycles>
    <meta:editing-duration>PT60S</meta:editing-duration>
    <meta:document-statistic meta:page-count="2" meta:paragraph-count="3" meta:word-count="293" meta:character-count="1963" meta:row-count="13" meta:non-whitespace-character-count="1673"/>
  </office:meta>
</office:document-meta>
</file>