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widows="2" fo:orphans="2" fo:text-align="center" style:line-height-at-least="0.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本文縮排" style:family="paragraph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0.3152in" fo:text-indent="-0.3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list-style-name="LFO2" style:family="paragraph"/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list-style-name="LFO2" style:family="paragraph"/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P40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list-style-name="LFO2" style:family="paragraph"/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paragraph-properties fo:margin-left="0.6666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P75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86" style:parent-style-name="內文" style:list-style-name="LFO4" style:family="paragraph"/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內文" style:list-style-name="LFO4" style:family="paragraph"/>
    <style:style style:name="T89" style:parent-style-name="預設段落字型" style:family="text">
      <style:text-properties style:font-name="Times New Roman" style:font-name-asian="標楷體" fo:color="#000000"/>
    </style:style>
    <style:style style:name="P90" style:parent-style-name="內文" style:list-style-name="LFO4" style:family="paragraph"/>
    <style:style style:name="T91" style:parent-style-name="預設段落字型" style:family="text">
      <style:text-properties style:font-name="Times New Roman" style:font-name-asian="標楷體" fo:color="#000000"/>
    </style:style>
    <style:style style:name="P92" style:parent-style-name="內文" style:list-style-name="LFO4" style:family="paragraph"/>
    <style:style style:name="T93" style:parent-style-name="預設段落字型" style:family="text">
      <style:text-properties style:font-name="Times New Roman" style:font-name-asian="標楷體" fo:color="#000000"/>
    </style:style>
    <style:style style:name="P94" style:parent-style-name="內文" style:family="paragraph">
      <style:paragraph-properties fo:margin-left="0.291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內文" style:list-style-name="LFO5" style:family="paragraph"/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內文" style:list-style-name="LFO5" style:family="paragraph"/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內文" style:list-style-name="LFO6" style:family="paragraph">
      <style:paragraph-properties fo:text-indent="0.0416in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內文" style:list-style-name="LFO6" style:family="paragraph">
      <style:paragraph-properties fo:text-indent="0.0416in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內文" style:list-style-name="LFO6" style:family="paragraph">
      <style:paragraph-properties fo:text-indent="0.0416in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內文" style:list-style-name="LFO6" style:family="paragraph">
      <style:paragraph-properties fo:text-indent="0.0416in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內文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內文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T133" style:parent-style-name="預設段落字型" style:family="text">
      <style:text-properties style:font-name="Times New Roman" style:font-name-asian="標楷體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letter-kerning="false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letter-kerning="false"/>
    </style:style>
    <style:style style:name="T142" style:parent-style-name="預設段落字型" style:family="text">
      <style:text-properties style:font-name="Times New Roman" style:font-name-asian="標楷體" fo:color="#000000" style:letter-kerning="false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letter-kerning="false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P155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內文" style:list-style-name="LFO7" style:family="paragraph">
      <style:paragraph-properties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國立臺灣師範大學音樂學系博士班研究與教育組</text:p>
      <text:p text:style-name="P4"><text:span text:style-name="T5">音樂學專業 修業細則</text:span></text:p>
      <text:p text:style-name="P6">91年4月28日音樂學組教學研討會修正通過</text:p>
      <text:p text:style-name="P7">92年10月2日系務會議修正備查</text:p>
      <text:p text:style-name="P8">101年9月11日音樂學組教學研討會修正通過</text:p>
      <text:p text:style-name="P9">101年9月27日系務會議備查</text:p>
      <text:p text:style-name="P10">102年2月19日音樂學組教學研討會修正通過</text:p>
      <text:p text:style-name="P11">102年5月16日系務會議備查</text:p>
      <text:p text:style-name="P12">104年5月14日103學年度第二學期第二次系務會議修訂通過</text:p>
      <text:p text:style-name="P13">105年9月13日音樂學組教學研討會修正通過</text:p>
      <text:p text:style-name="P14"><text:span text:style-name="T15">106年2月21日音樂學組教</text:span><text:span text:style-name="T16">學研討會修正通過</text:span></text:p>
      <text:p text:style-name="P17">106年 3月8日系課委會通過</text:p>
      <text:p text:style-name="P18">106年 3月23日系務會議備查</text:p>
      <text:p text:style-name="P19">106年<text:s/>5月18日系務會議備查</text:p>
      <text:p text:style-name="P20">壹、本細則依據「學位授予法」、「本校研究生博士暨碩士學位考試實施要點」暨「本系博士班修業要點」之規定訂定之。</text:p>
      <text:p text:style-name="本文縮排"><text:span text:style-name="T21">貳、</text:span><text:span text:style-name="T22">依規定完成修業及畢業程序者由本校授予博士學位。各階段相關規定見本修業</text:span><text:span text:style-name="T23">細則</text:span><text:span text:style-name="T24">。</text:span></text:p>
      <text:p text:style-name="P25"><text:span text:style-name="T26">參、修業年限：本系博士班研究生至少修業二年，至多七年。</text:span></text:p>
      <text:p text:style-name="內文"><text:span text:style-name="T27">肆、修業要求</text:span><text:span text:style-name="T28">：</text:span><text:span text:style-name="T29"><text:s/></text:span></text:p>
      <text:list text:style-name="LFO2" text:continue-numbering="true">
        <text:list-item>
          <text:p text:style-name="P30"><text:span text:style-name="T31">需至少修滿</text:span><text:span text:style-name="T32">30</text:span><text:span text:style-name="T33">學分</text:span></text:p>
        </text:list-item>
        <text:list-item>
          <text:p text:style-name="P34"><text:span text:style-name="T35">通過第二外語能力測驗。</text:span></text:p>
        </text:list-item>
        <text:list-item>
          <text:p text:style-name="P36"><text:span text:style-name="T37">博士候選人資格考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8"><text:span text:style-name="T39">學科考。</text:span></text:p>
                </text:list-item>
                <text:list-item>
                  <text:p text:style-name="P40"><text:span text:style-name="T41">論文計劃口試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2"><text:span text:style-name="T43">博士論文口試</text:span></text:p>
        </text:list-item>
      </text:list>
      <text:p text:style-name="內文"><text:span text:style-name="T44">伍、學分制度及課程要求：</text:span></text:p>
      <text:list text:style-name="LFO3" text:continue-numbering="true">
        <text:list-item>
          <text:p text:style-name="P45"><text:span text:style-name="T46">最低畢業學分數為</text:span><text:span text:style-name="T47">30</text:span><text:span text:style-name="T48">學分。其中含</text:span><text:span text:style-name="T49"><text:line-break/></text:span><text:span text:style-name="T50">（一）博士班共同必修學分</text:span><text:span text:style-name="T51">2</text:span><text:span text:style-name="T52">學分：「音樂研究專題」。</text:span><text:span text:style-name="T53"><text:line-break/></text:span><text:span text:style-name="T54">（二）音樂學</text:span><text:span text:style-name="T55">專業</text:span><text:span text:style-name="T56">必修學分</text:span><text:span text:style-name="T57">4</text:span><text:span text:style-name="T58">學分：</text:span></text:p>
        </text:list-item>
      </text:list>
      <text:p text:style-name="P59"><text:span text:style-name="T60">「音樂學研究方法論」</text:span><text:span text:style-name="T61">(2)</text:span><text:span text:style-name="T62">「民族音樂學理論與實際」</text:span><text:span text:style-name="T63">(2)</text:span><text:span text:style-name="T64">。</text:span><text:span text:style-name="T65"><text:line-break/></text:span><text:span text:style-name="T66">（三）選修學分</text:span><text:span text:style-name="T67">24</text:span><text:span text:style-name="T68">學分。</text:span></text:p>
      <text:list text:style-name="LFO3" text:continue-numbering="true">
        <text:list-item>
          <text:p text:style-name="P69"><text:span text:style-name="T70">若大學部或碩士班非音樂系所畢業者，得由指導教授依其需要，要求補修音樂相關科目</text:span><text:span text:style-name="T71">4</text:span><text:span text:style-name="T72">～</text:span><text:span text:style-name="T73">10</text:span><text:span text:style-name="T74">學分；其他情形者，得由指導教授視其狀況要求補修學分。補修之學分不計入最低畢業學分內。</text:span></text:p>
        </text:list-item>
        <text:list-item>
          <text:p text:style-name="P75"><text:span text:style-name="T76">如因研究需要，得經論文指導教授輔導至外所與外校博士班選修相關學科，惟最多不超過</text:span><text:span text:style-name="T77">8</text:span><text:span text:style-name="T78">學分；超修學分數不計入最低畢業學分數內。</text:span></text:p>
        </text:list-item>
        <text:list-item>
          <text:p text:style-name="P79"><text:span text:style-name="T80">研究生辦理學分抵免，得按照學校「研究生抵免學分要點」提出申請，惟最多抵免學分不得超過</text:span><text:span text:style-name="T81">4</text:span><text:span text:style-name="T82">學分。</text:span></text:p>
        </text:list-item>
      </text:list>
      <text:p text:style-name="內文"><text:span text:style-name="T83">陸、第二外語之能力測試</text:span><text:span text:style-name="T84">:</text:span></text:p>
      <text:p text:style-name="P85">考試方式規定如下：</text:p>
      <text:soft-page-break/>
      <text:list text:style-name="LFO4" text:continue-numbering="true">
        <text:list-item>
          <text:p text:style-name="P86"><text:span text:style-name="T87">在本校規定之博士班最高修業年限間，外語考試限每學期一次，可重覆提出申請。</text:span></text:p>
        </text:list-item>
        <text:list-item>
          <text:p text:style-name="P88"><text:span text:style-name="T89">申請時間：依每學期行事曆。</text:span></text:p>
        </text:list-item>
        <text:list-item>
          <text:p text:style-name="P90"><text:span text:style-name="T91">考試時間：依每學期行事曆。</text:span></text:p>
        </text:list-item>
        <text:list-item>
          <text:p text:style-name="P92"><text:span text:style-name="T93">考試內容為與音樂相關文章之中譯，考生可攜帶字典。</text:span></text:p>
        </text:list-item>
      </text:list>
      <text:p text:style-name="P94"><text:span text:style-name="T95">考試成績七十分為及格，一百分為滿分。</text:span></text:p>
      <text:p text:style-name="內文"><text:span text:style-name="T96">柒、論文指導教授之選定：</text:span></text:p>
      <text:list text:style-name="LFO5" text:continue-numbering="true">
        <text:list-item>
          <text:p text:style-name="P97"><text:span text:style-name="T98">指導教授資格：本系具博士學位之</text:span><text:span text:style-name="T99">副</text:span><text:span text:style-name="T100">教授以上</text:span><text:span text:style-name="T101">(</text:span><text:span text:style-name="T102">含</text:span><text:span text:style-name="T103">)</text:span><text:span text:style-name="T104">師資擔任為原則，並得視需要聘請外系或校外師資擔任共同指導。</text:span></text:p>
        </text:list-item>
        <text:list-item>
          <text:p text:style-name="P105"><text:span text:style-name="T106">指導教授指導各組博士研究生，當學期總名額不得超過三名。</text:span></text:p>
        </text:list-item>
      </text:list>
      <text:p text:style-name="內文"><text:span text:style-name="T107">捌、資格考試規定：</text:span></text:p>
      <text:list text:style-name="LFO6" text:continue-numbering="true">
        <text:list-item>
          <text:p text:style-name="P108"><text:span text:style-name="T109">申請資格：該學期可修畢</text:span><text:span text:style-name="T110">30</text:span><text:span text:style-name="T111">學分之研究生。</text:span></text:p>
        </text:list-item>
        <text:list-item>
          <text:p text:style-name="P112"><text:span text:style-name="T113">申請時間：依每學期行事曆。每次只能申請一項。</text:span></text:p>
        </text:list-item>
        <text:list-item>
          <text:p text:style-name="P114"><text:span text:style-name="T115">考試時間：依每學期行事曆。</text:span></text:p>
        </text:list-item>
        <text:list-item>
          <text:p text:style-name="P116"><text:span text:style-name="T117">考試科目：</text:span></text:p>
        </text:list-item>
      </text:list>
      <text:p text:style-name="P118"><text:span text:style-name="T119">（一）學科考：以筆試進行，不得攜帶參考書目，考試時間以連續兩天為原則。</text:span><text:span text:style-name="T120"><text:line-break/>1.<text:s/></text:span><text:span text:style-name="T121">由學生經與指導教授討論後，決定音樂學領域中之三大議題，提出申請。其中需包含西洋音樂史及民族音樂學之議題，並與修課內容及預計進行博士論文題目相關，申請書中需說明提出此三大議題之原因，並列出與修過之領域、課程相關之參考資料至少五十筆。</text:span><text:span text:style-name="T122"><text:line-break/>2.<text:s/></text:span><text:span text:style-name="T123">系主任依申請書內容，邀請校內外音樂學專業教師出題，指導教授出題以一科為限。出題方式為申論題。</text:span></text:p>
      <text:p text:style-name="P124"><text:span text:style-name="T125">3.<text:s/></text:span><text:span text:style-name="T126">每學期考一次，不及格得於次學期申請重考。重考以二次為限，重考成績仍不及格者，勒令退學。</text:span><text:span text:style-name="T127"><text:line-break/></text:span><text:span text:style-name="T128">（二）論文計劃口試：以口試進行，時間為二至三小時。</text:span><text:span text:style-name="T129"><text:line-break/>1.</text:span><text:span text:style-name="T130"><text:s/></text:span><text:span text:style-name="T131">學科考通過後，始得進行論文計劃口試之申請與考試。</text:span><text:span text:style-name="T132"><text:line-break/>2.<text:s/></text:span><text:span text:style-name="T133">論文</text:span><text:span text:style-name="T134">計劃</text:span><text:span text:style-name="T135">以中文撰寫。若有例外情形，須以個案提出申請。</text:span><text:span text:style-name="T136"><text:s/></text:span><text:span text:style-name="T137"><text:line-break/>3.</text:span><text:span text:style-name="T138"><text:s/></text:span><text:span text:style-name="T139">論文</text:span><text:span text:style-name="T140">計劃</text:span><text:span text:style-name="T141">（八千字至一萬字，不含參考書目）內容應包含問題緣起、研究問題定位、文獻回顧、理論基礎、研究方法、研究架構與章節安排、預定進度、參考書目。</text:span><text:span text:style-name="T142"><text:line-break/>4.<text:s/></text:span><text:span text:style-name="T143">論文</text:span><text:span text:style-name="T144">計劃</text:span><text:span text:style-name="T145">提出申請之同時，須附上指導教授提出之博士論文計劃口試委員建議名單五至七人，由系主任由其中聘選校內、外三至五位口試委員，成立博士論文提案口試委員會，由指導教授擔任口試委員會召集人，主持相關事宜，擇期舉行口試。</text:span></text:p>
      <text:p text:style-name="P146"><text:span text:style-name="T147">5.<text:s/></text:span><text:span text:style-name="T148">口試未通過者，得於次學期申請重考。重考以一次為限</text:span><text:span text:style-name="T149">，重考成績仍不及格者，勒令退學。</text:span></text:p>
      <text:p text:style-name="內文"><text:span text:style-name="T150">玖、論文口試規定：</text:span></text:p>
      <text:list text:style-name="LFO7" text:continue-numbering="true">
        <text:list-item>
          <text:p text:style-name="P151"><text:span text:style-name="T152">申請資格：通過論文計畫口試進行論文研究者；修業期間於國內外具學術性之期刊、學報、學術研討會發表論著至少兩篇者（若已被接受但尚未刊登者須提出證明）。</text:span></text:p>
        </text:list-item>
        <text:list-item>
          <text:p text:style-name="P153"><text:span text:style-name="T154">申請時間：通過論文計畫口試後至少六個月後，依行事曆規定時間向本系提出申請。</text:span></text:p>
        </text:list-item>
        <text:list-item>
          <text:p text:style-name="P155"><text:span text:style-name="T156">口試委員：以</text:span><text:span text:style-name="T157">博士論文計劃口試委員會為核心，依</text:span><text:span text:style-name="T158">「本校研究生博士暨碩士學位考試實施要點」第六條組成「博士學位考試委員會」。</text:span></text:p>
        </text:list-item>
        <text:list-item>
          <text:p text:style-name="P159"><text:span text:style-name="T160">辦理學位考試應符合規定，見「本校研究生博士暨碩士學位考試實施要點」第七條。</text:span></text:p>
        </text:list-item>
        <text:list-item>
          <text:p text:style-name="P161"><text:span text:style-name="T162">論文口試成績不及格，其修業年限尚未屆滿者，得於三個月後再度申請。再度申請以一次為限。</text:span></text:p>
        </text:list-item>
      </text:list>
      <text:p text:style-name="內文"><text:span text:style-name="T163">拾、本</text:span><text:span text:style-name="T164">細則</text:span><text:span text:style-name="T165">自</text:span><text:span text:style-name="T166">10</text:span><text:span text:style-name="T167">6</text:span><text:span text:style-name="T168">學年度起實施。</text:span></text:p>
      <text:soft-page-break/>
      <text:p text:style-name="內文"><text:span text:style-name="T169">拾壹、本</text:span><text:span text:style-name="T170">細則</text:span><text:span text:style-name="T171">如有未盡事宜，由本系音樂學組教學研討會修訂，交由系務會議通過後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yi</meta:initial-creator>
    <dc:creator>白明媛</dc:creator>
    <meta:creation-date>2021-10-04T02:15:00Z</meta:creation-date>
    <dc:date>2021-10-04T02:15:00Z</dc: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7" meta:row-count="13" meta:non-whitespace-character-count="1668"/>
  </office:meta>
</office:document-meta>
</file>