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widows="2" fo:orphans="2" fo:text-align="center" style:line-height-at-least="0.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align="end" style:line-height-at-least="0.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3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7" style:parent-style-name="內文" style:family="paragraph">
      <style:paragraph-properties style:line-break="normal"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9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本文縮排" style:family="paragraph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fo:margin-left="0.3152in" fo:text-indent="-0.315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內文" style:list-style-name="LFO2" style:family="paragraph"/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list-style-name="LFO2" style:family="paragraph"/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list-style-name="LFO2" style:family="paragraph"/>
    <style:style style:name="T39" style:parent-style-name="預設段落字型" style:family="text">
      <style:text-properties style:font-name="Times New Roman" style:font-name-asian="標楷體" fo:color="#000000"/>
    </style:style>
    <style:style style:name="P40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list-style-name="LFO1" style:family="paragraph">
      <style:paragraph-properties fo:margin-left="1.0993in" fo:text-indent="-0.515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P47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內文" style:family="paragraph">
      <style:paragraph-properties fo:margin-left="0.6666in" fo:text-indent="0.3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內文" style:list-style-name="LFO3" style:family="paragraph">
      <style:paragraph-properties fo:margin-left="0.6666in" fo:text-indent="-0.3333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P86" style:parent-style-name="內文" style:list-style-name="LFO3" style:family="paragraph">
      <style:paragraph-properties fo:margin-left="0.6666in" fo:text-indent="-0.3333in">
        <style:tab-stops>
          <style:tab-stop style:type="left" style:position="-0.375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P9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93" style:parent-style-name="內文" style:list-style-name="LFO4" style:family="paragraph"/>
    <style:style style:name="T94" style:parent-style-name="預設段落字型" style:family="text">
      <style:text-properties style:font-name="Times New Roman" style:font-name-asian="標楷體" fo:color="#000000"/>
    </style:style>
    <style:style style:name="P95" style:parent-style-name="內文" style:list-style-name="LFO4" style:family="paragraph"/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list-style-name="LFO4" style:family="paragraph"/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內文" style:list-style-name="LFO4" style:family="paragraph"/>
    <style:style style:name="T100" style:parent-style-name="預設段落字型" style:family="text">
      <style:text-properties style:font-name="Times New Roman" style:font-name-asian="標楷體" fo:color="#000000"/>
    </style:style>
    <style:style style:name="P101" style:parent-style-name="內文" style:family="paragraph">
      <style:paragraph-properties fo:margin-left="0.291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P104" style:parent-style-name="內文" style:list-style-name="LFO5" style:family="paragraph"/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內文" style:list-style-name="LFO5" style:family="paragraph"/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P119" style:parent-style-name="內文" style:list-style-name="LFO6" style:family="paragraph">
      <style:paragraph-properties fo:text-indent="0.0416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P123" style:parent-style-name="內文" style:list-style-name="LFO6" style:family="paragraph">
      <style:paragraph-properties fo:text-indent="0.0416in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P125" style:parent-style-name="內文" style:list-style-name="LFO6" style:family="paragraph">
      <style:paragraph-properties fo:text-indent="0.0416in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內文" style:list-style-name="LFO6" style:family="paragraph">
      <style:paragraph-properties fo:text-indent="0.0416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P129" style:parent-style-name="內文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內文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style:letter-kerning="false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 style:letter-kerning="false"/>
    </style:style>
    <style:style style:name="T144" style:parent-style-name="預設段落字型" style:family="text">
      <style:text-properties style:font-name="Times New Roman" style:font-name-asian="標楷體" fo:color="#000000" style:letter-kerning="false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letter-kerning="false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 style:letter-kerning="false"/>
    </style:style>
    <style:style style:name="T150" style:parent-style-name="預設段落字型" style:family="text">
      <style:text-properties style:font-name="Times New Roman" style:font-name-asian="標楷體" fo:color="#000000" style:letter-kerning="false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 style:letter-kerning="false"/>
    </style:style>
    <style:style style:name="T153" style:parent-style-name="預設段落字型" style:family="text">
      <style:text-properties style:font-name="Times New Roman" style:font-name-asian="標楷體" fo:color="#000000" style:letter-kerning="false"/>
    </style:style>
    <style:style style:name="T154" style:parent-style-name="預設段落字型" style:family="text">
      <style:text-properties style:font-name="Times New Roman" style:font-name-asian="標楷體" fo:color="#000000" style:letter-kerning="false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letter-kerning="false"/>
    </style:style>
    <style:style style:name="P157" style:parent-style-name="內文" style:family="paragraph">
      <style:paragraph-properties fo:margin-left="0.3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P166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letter-kerning="false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P170" style:parent-style-name="內文" style:list-style-name="LFO7" style:family="paragraph">
      <style:paragraph-properties fo:margin-left="0.6666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list-style-name="LFO7" style:family="paragraph">
      <style:paragraph-properties fo:margin-left="0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國立臺灣師範大學音樂學系博士班研究與教育組</text:p>
      <text:p text:style-name="P4"><text:span text:style-name="T5">音樂學專業 修業細則</text:span></text:p>
      <text:p text:style-name="P6">91年4月28日音樂學組教學研討會修正通過</text:p>
      <text:p text:style-name="P7">92年10月2日系務會議修正備查</text:p>
      <text:p text:style-name="P8">101年9月11日音樂學組教學研討會修正通過</text:p>
      <text:p text:style-name="P9">101年9月27日系務會議備查</text:p>
      <text:p text:style-name="P10">102年2月19日音樂學組教學研討會修正通過</text:p>
      <text:p text:style-name="P11">102年5月16日系務會議備查</text:p>
      <text:p text:style-name="P12">104年5月14日103學年度第二學期第二次系務會議修訂通過</text:p>
      <text:p text:style-name="P13">105年9月13日音樂學組教學研討會修正通過</text:p>
      <text:p text:style-name="P14"><text:span text:style-name="T15">106年2月21日音樂學組教</text:span><text:span text:style-name="T16">學研討會修正通過</text:span></text:p>
      <text:p text:style-name="P17">106年 3月8日系課委會通過</text:p>
      <text:p text:style-name="P18">106年 3月23日系務會議備查</text:p>
      <text:p text:style-name="P19">106年<text:s/>5月18日系務會議備查</text:p>
      <text:p text:style-name="P20">106年<text:s/>10月12日系務會議備查</text:p>
      <text:p text:style-name="P21">107年<text:s/>10月4日系務會議備查</text:p>
      <text:p text:style-name="P22">壹、本細則依據「學位授予法」、「本校研究生博士暨碩士學位考試實施要點」暨「本系博士班修業要點」之規定訂定之。</text:p>
      <text:p text:style-name="本文縮排"><text:span text:style-name="T23">貳、</text:span><text:span text:style-name="T24">依規定完成修業及畢業程序者由本校授予博士學位。各階段相關規定見本修業</text:span><text:span text:style-name="T25">細則</text:span><text:span text:style-name="T26">。</text:span></text:p>
      <text:p text:style-name="P27"><text:span text:style-name="T28">參、修業年限：本系博士班研究生至少修業二年，至多七年。</text:span></text:p>
      <text:p text:style-name="內文"><text:span text:style-name="T29">肆、修業要求</text:span><text:span text:style-name="T30">：</text:span><text:span text:style-name="T31"><text:s/></text:span></text:p>
      <text:list text:style-name="LFO2" text:continue-numbering="true">
        <text:list-item>
          <text:p text:style-name="P32"><text:span text:style-name="T33">需至少修滿</text:span><text:span text:style-name="T34">30</text:span><text:span text:style-name="T35">學分</text:span></text:p>
        </text:list-item>
        <text:list-item>
          <text:p text:style-name="P36"><text:span text:style-name="T37">通過第二外語能力測驗。</text:span></text:p>
        </text:list-item>
        <text:list-item>
          <text:p text:style-name="P38"><text:span text:style-name="T39">博士候選人資格考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0"><text:span text:style-name="T41">學科考。</text:span></text:p>
                </text:list-item>
                <text:list-item>
                  <text:p text:style-name="P42"><text:span text:style-name="T43">論文計劃口試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4"><text:span text:style-name="T45">博士論文口試</text:span></text:p>
        </text:list-item>
      </text:list>
      <text:p text:style-name="內文"><text:span text:style-name="T46">伍、學分制度及課程要求：</text:span></text:p>
      <text:list text:style-name="LFO3" text:continue-numbering="true">
        <text:list-item>
          <text:p text:style-name="P47"><text:span text:style-name="T48">最低畢業學分數為</text:span><text:span text:style-name="T49">30</text:span><text:span text:style-name="T50">學分。其中含</text:span><text:span text:style-name="T51"><text:line-break/></text:span><text:span text:style-name="T52">（一）博士班共同必修學分</text:span><text:span text:style-name="T53">2</text:span><text:span text:style-name="T54">學分：「音樂研究專題」。</text:span><text:span text:style-name="T55"><text:line-break/></text:span><text:span text:style-name="T56">（二）音樂學</text:span><text:span text:style-name="T57">專業</text:span><text:span text:style-name="T58">必修學分</text:span><text:span text:style-name="T59">4</text:span><text:span text:style-name="T60">學分：</text:span></text:p>
        </text:list-item>
      </text:list>
      <text:p text:style-name="P61"><text:span text:style-name="T62">「音樂學研究方法論」</text:span><text:span text:style-name="T63">(2)</text:span><text:span text:style-name="T64">「民族音樂學理論與實際」</text:span><text:span text:style-name="T65">(2)</text:span><text:span text:style-name="T66">。</text:span><text:span text:style-name="T67"><text:line-break/></text:span><text:span text:style-name="T68">（三）選修學分</text:span><text:span text:style-name="T69">24</text:span><text:span text:style-name="T70">學分。</text:span></text:p>
      <text:list text:style-name="LFO3" text:continue-numbering="true">
        <text:list-item>
          <text:p text:style-name="P71"><text:span text:style-name="T72">若大學部或碩士班非音樂系所畢業者，得由指導教授依其需要，要求補修音樂相關科目</text:span><text:span text:style-name="T73">4</text:span><text:span text:style-name="T74">～</text:span><text:span text:style-name="T75">10</text:span><text:span text:style-name="T76">學分；其他情形者，得由指導教授視其狀況要求補修學分。補修之學分不計入最低畢業學分內。</text:span></text:p>
        </text:list-item>
        <text:list-item>
          <text:p text:style-name="P77"><text:span text:style-name="T78">如因研究需要，得經</text:span><text:span text:style-name="T79">申請通過後</text:span><text:span text:style-name="T80">至外所</text:span><text:span text:style-name="T81">（含碩士班）</text:span><text:span text:style-name="T82">與</text:span><text:span text:style-name="T83">外校博士班選修相關學科，惟最多不超過</text:span><text:span text:style-name="T84">8</text:span><text:span text:style-name="T85">學分；超修學分數不計入最低畢業學分數內。</text:span></text:p>
        </text:list-item>
        <text:list-item>
          <text:p text:style-name="P86"><text:span text:style-name="T87">研究生辦理學分抵免，得按照學校「研究生抵免學分要點」提出申請，惟最多抵免學分不得超過</text:span><text:span text:style-name="T88">4</text:span><text:span text:style-name="T89">學分。</text:span></text:p>
        </text:list-item>
      </text:list>
      <text:soft-page-break/>
      <text:p text:style-name="內文"><text:span text:style-name="T90">陸、第二外語之能力測試</text:span><text:span text:style-name="T91">:</text:span></text:p>
      <text:p text:style-name="P92">考試方式規定如下：</text:p>
      <text:list text:style-name="LFO4" text:continue-numbering="true">
        <text:list-item>
          <text:p text:style-name="P93"><text:span text:style-name="T94">在本校規定之博士班最高修業年限間，外語考試限每學期一次，可重覆提出申請。</text:span></text:p>
        </text:list-item>
        <text:list-item>
          <text:p text:style-name="P95"><text:span text:style-name="T96">申請時間：依每學期行事曆。</text:span></text:p>
        </text:list-item>
        <text:list-item>
          <text:p text:style-name="P97"><text:span text:style-name="T98">考試時間：依每學期行事曆。</text:span></text:p>
        </text:list-item>
        <text:list-item>
          <text:p text:style-name="P99"><text:span text:style-name="T100">考試內容為與音樂相關文章之中譯，考生可攜帶字典。</text:span></text:p>
        </text:list-item>
      </text:list>
      <text:p text:style-name="P101"><text:span text:style-name="T102">考試成績七十分為及格，一百分為滿分。</text:span></text:p>
      <text:p text:style-name="內文"><text:span text:style-name="T103">柒、論文指導教授之選定：</text:span></text:p>
      <text:list text:style-name="LFO5" text:continue-numbering="true">
        <text:list-item>
          <text:p text:style-name="P104"><text:span text:style-name="T105">指</text:span><text:span text:style-name="T106">導教授資格：本</text:span><text:span text:style-name="T107">院</text:span><text:span text:style-name="T108">具博士學位之</text:span><text:span text:style-name="T109">副</text:span><text:span text:style-name="T110">教授以上</text:span><text:span text:style-name="T111">(</text:span><text:span text:style-name="T112">含</text:span><text:span text:style-name="T113">)</text:span><text:span text:style-name="T114">師資擔任為原則，並得視需要聘請校外師資擔任共同指導</text:span><text:span text:style-name="T115">。</text:span></text:p>
        </text:list-item>
        <text:list-item>
          <text:p text:style-name="P116"><text:span text:style-name="T117">指導教授指導各組博士研究生，當學期總名額不得超過三名。</text:span></text:p>
        </text:list-item>
      </text:list>
      <text:p text:style-name="內文"><text:span text:style-name="T118">捌、資格考試規定：</text:span></text:p>
      <text:list text:style-name="LFO6" text:continue-numbering="true">
        <text:list-item>
          <text:p text:style-name="P119"><text:span text:style-name="T120">申請資格：該學期可修畢</text:span><text:span text:style-name="T121">30</text:span><text:span text:style-name="T122">學分之研究生。</text:span></text:p>
        </text:list-item>
        <text:list-item>
          <text:p text:style-name="P123"><text:span text:style-name="T124">申請時間：依每學期行事曆。每次只能申請一項。</text:span></text:p>
        </text:list-item>
        <text:list-item>
          <text:p text:style-name="P125"><text:span text:style-name="T126">考試時間：依每學期行事曆。</text:span></text:p>
        </text:list-item>
        <text:list-item>
          <text:p text:style-name="P127"><text:span text:style-name="T128">考試科目：</text:span></text:p>
        </text:list-item>
      </text:list>
      <text:p text:style-name="P129"><text:span text:style-name="T130">（一）學科考：以筆試進行，不得攜帶參考書目，考試時間以連續兩天為原則。</text:span><text:span text:style-name="T131"><text:line-break/>1.<text:s/></text:span><text:span text:style-name="T132">由學生經與指導教授討論後，決定音樂學領域中之三大議題，提出申請。其中需包含西洋音樂史及民族音樂學之議題，並與修課內容及預計進行博士論文題目相關，申請書中需說明提出此三大議題之原因，並列出與修過之領域、課程相關之參考資料至少五十筆。</text:span><text:span text:style-name="T133"><text:line-break/>2.<text:s/></text:span><text:span text:style-name="T134">系主任依申請書內容，邀請校內外音樂學專業教師出題，指導教授出題以一科為限。出題方式為申論題。</text:span></text:p>
      <text:p text:style-name="P135"><text:span text:style-name="T136">3.<text:s/></text:span><text:span text:style-name="T137">每學期考一次，不及格得於次學期申請重考。重考以二次為限，重考成績仍不及格者，勒令退學。</text:span><text:span text:style-name="T138"><text:line-break/></text:span><text:span text:style-name="T139">（二）論文計劃口試：以口試進行，時間為二至三小時。</text:span><text:span text:style-name="T140"><text:line-break/>1.</text:span><text:span text:style-name="T141"><text:s/></text:span><text:span text:style-name="T142">學科考通過後，始得進行論文計劃口試之申請與考試。</text:span><text:span text:style-name="T143"><text:line-break/>2.<text:s/></text:span><text:span text:style-name="T144">論文</text:span><text:span text:style-name="T145">計劃</text:span><text:span text:style-name="T146">以中文撰寫。若有例外情形，須以個案提出申請。</text:span><text:span text:style-name="T147"><text:s/></text:span><text:span text:style-name="T148"><text:line-break/>3.</text:span><text:span text:style-name="T149"><text:s/></text:span><text:span text:style-name="T150">論文</text:span><text:span text:style-name="T151">計劃</text:span><text:span text:style-name="T152">（八千字至一萬字，不含參考書目）內容應包含問題緣起、研究問題定位、文獻回顧、理論基礎、研究方法、研究架構與章節安排、預定進度、參考書目。</text:span><text:span text:style-name="T153"><text:line-break/>4.<text:s/></text:span><text:span text:style-name="T154">論文</text:span><text:span text:style-name="T155">計劃</text:span><text:span text:style-name="T156">提出申請之同時，須附上指導教授提出之博士論文計劃口試委員建議名單五至七人，由系主任由其中聘選校內、外三至五位口試委員，成立博士論文提案口試委員會，由指導教授擔任口試委員會召集人，主持相關事宜，擇期舉行口試。</text:span></text:p>
      <text:p text:style-name="P157"><text:span text:style-name="T158">5.<text:s/></text:span><text:span text:style-name="T159">口試未通過者，得於次學期申請重考。重考以一次為限</text:span><text:span text:style-name="T160">，重考成績仍不及格者，勒令退學。</text:span></text:p>
      <text:p text:style-name="內文"><text:span text:style-name="T161">玖、論文口試規定：</text:span></text:p>
      <text:list text:style-name="LFO7" text:continue-numbering="true">
        <text:list-item>
          <text:p text:style-name="P162"><text:span text:style-name="T163">申請資格：通過論文計畫口試進行論文研究者；修業期間於國內外具學術性之期刊、學報、學術研討會發表論著至少兩篇者（若已被接受但尚未刊登者須提出證明）。</text:span></text:p>
        </text:list-item>
        <text:list-item>
          <text:p text:style-name="P164"><text:span text:style-name="T165">申請時間：通過論文計畫口試後至少六個月後，依行事曆規定時間向本系提出申請。</text:span></text:p>
        </text:list-item>
        <text:list-item>
          <text:p text:style-name="P166"><text:span text:style-name="T167">口試委員：以</text:span><text:span text:style-name="T168">博士論文計劃口試委員會為核心，依</text:span><text:span text:style-name="T169">「本校研究生博士暨碩士學位考試實施要點」第六條組成「博士學位考試委員會」。</text:span></text:p>
        </text:list-item>
        <text:list-item>
          <text:p text:style-name="P170"><text:span text:style-name="T171">辦理學位考試應符合規定，見「本校研究生博士暨碩士學位考試實施要點」第七條。</text:span></text:p>
        </text:list-item>
        <text:list-item>
          <text:p text:style-name="P172"><text:span text:style-name="T173">論文口試成績不及格，其修業年限尚未屆滿者，得於三個月後再度申請。再度申請以一</text:span><text:soft-page-break/><text:span text:style-name="T174">次為限。</text:span></text:p>
        </text:list-item>
      </text:list>
      <text:p text:style-name="內文"><text:span text:style-name="T175">拾、本</text:span><text:span text:style-name="T176">細則</text:span><text:span text:style-name="T177">自</text:span><text:span text:style-name="T178">10</text:span><text:span text:style-name="T179">7</text:span><text:span text:style-name="T180">學年度起實施。</text:span></text:p>
      <text:p text:style-name="內文"><text:span text:style-name="T181">拾壹、本</text:span><text:span text:style-name="T182">細則</text:span><text:span text:style-name="T183">如有未盡事宜，由本系音樂學組教學研討會修訂，交由系務會議通過後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yi</meta:initial-creator>
    <dc:creator>白明媛</dc:creator>
    <meta:creation-date>2021-10-04T02:14:00Z</meta:creation-date>
    <dc:date>2021-10-04T02:14:00Z</dc: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2" meta:row-count="14" meta:non-whitespace-character-count="1698"/>
  </office:meta>
</office:document-meta>
</file>