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7187in"/>
    </style:style>
    <style:style style:name="Table1" style:family="table" style:master-page-name="MP0">
      <style:table-properties style:width="5.7187in" fo:margin-left="-0.0534in" table:align="left"/>
    </style:style>
    <style:style style:name="TableRow3" style:family="table-row">
      <style:table-row-properties style:min-row-height="0.4375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left="0.072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77%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97in" style:text-scale="77%" style:letter-kerning="false" fo:font-size="18pt" style:font-size-asian="18pt" style:font-size-complex="18pt"/>
    </style:style>
    <style:style style:name="TableRow8" style:family="table-row">
      <style:table-row-properties style:min-row-height="0.25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ableRow52" style:family="table-row">
      <style:table-row-properties style:min-row-height="0.2708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ableRow57" style:family="table-row">
      <style:table-row-properties style:min-row-height="0.4791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list-style-name="LFO1" style:family="paragraph"/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清單段落" style:list-style-name="LFO1" style:family="paragraph"/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ableRow78" style:family="table-row">
      <style:table-row-properties style:min-row-height="0.25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清單段落" style:list-style-name="LFO1" style:family="paragraph"/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ableRow85" style:family="table-row">
      <style:table-row-properties style:min-row-height="0.2812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2708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395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5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6333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5736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清單段落" style:list-style-name="LFO2" style:family="paragraph">
      <style:text-properties style:font-name="標楷體" style:font-name-asian="標楷體"/>
    </style:style>
    <style:style style:name="P113" style:parent-style-name="清單段落" style:list-style-name="LFO2" style:family="paragraph">
      <style:text-properties style:font-name="標楷體" style:font-name-asian="標楷體"/>
    </style:style>
    <style:style style:name="P11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5" style:parent-style-name="清單段落" style:list-style-name="LFO2" style:family="paragraph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P116" style:parent-style-name="清單段落" style:family="paragraph">
      <style:paragraph-properties fo:margin-left="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124" style:parent-style-name="清單段落" style:list-style-name="LFO2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background-color="#FFFF00"/>
    </style:style>
    <style:style style:name="T127" style:parent-style-name="預設段落字型" style:family="text">
      <style:text-properties style:font-name="標楷體" style:font-name-asian="標楷體" fo:background-color="#FFFF00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師大音樂系公假申請</text:span><text:span text:style-name="T7">表</text:span></text:p>
          </table:table-cell>
        </table:table-row>
        <table:table-row table:style-name="TableRow8">
          <table:table-cell table:style-name="TableCell9">
            <text:p text:style-name="內文"><text:span text:style-name="T10">活動名稱</text:span><text:span text:style-name="T11">: <text:s/></text:span><text:span text:style-name="T12">2014</text:span><text:span text:style-name="T13">年終音樂會</text:span><text:span text:style-name="T14"><text:s/></text:span><text:span text:style-name="T15">或</text:span><text:span text:style-name="T16"><text:s/></text:span><text:span text:style-name="T17">協奏曲比賽</text:span><text:span text:style-name="T18"><text:s/></text:span><text:span text:style-name="T19">或</text:span><text:span text:style-name="T20"><text:s/>XX</text:span><text:span text:style-name="T21">大師班</text:span><text:span text:style-name="T22">……</text:span></text:p>
          </table:table-cell>
        </table:table-row>
        <table:table-row table:style-name="TableRow23">
          <table:table-cell table:style-name="TableCell24">
            <text:p text:style-name="內文"><text:span text:style-name="T25">請假事由</text:span><text:span text:style-name="T26">: <text:s/></text:span><text:span text:style-name="T27">演出者</text:span><text:span text:style-name="T28"><text:s/></text:span><text:span text:style-name="T29">或是</text:span><text:span text:style-name="T30"><text:s text:c="2"/></text:span><text:span text:style-name="T31">彩排</text:span><text:span text:style-name="T32"><text:s text:c="2"/></text:span><text:span text:style-name="T33">或是</text:span><text:span text:style-name="T34"><text:s/></text:span><text:span text:style-name="T35">大師班聽眾</text:span><text:span text:style-name="T36">(</text:span><text:span text:style-name="T37">還是大師班台上上課</text:span><text:span text:style-name="T38">)…</text:span></text:p>
          </table:table-cell>
        </table:table-row>
        <table:table-row table:style-name="TableRow39">
          <table:table-cell table:style-name="TableCell40">
            <text:p text:style-name="內文"><text:span text:style-name="T41">日期</text:span><text:span text:style-name="T42"><text:s/></text:span><text:span text:style-name="T43">時間</text:span><text:span text:style-name="T44">: <text:s/></text:span><text:span text:style-name="T45">2014</text:span><text:span text:style-name="T46">年</text:span><text:span text:style-name="T47"><text:s/>12</text:span><text:span text:style-name="T48">月</text:span><text:span text:style-name="T49">12</text:span><text:span text:style-name="T50">號</text:span><text:span text:style-name="T51">, 3-6pm</text:span></text:p>
          </table:table-cell>
        </table:table-row>
        <table:table-row table:style-name="TableRow52">
          <table:table-cell table:style-name="TableCell53">
            <text:p text:style-name="內文"><text:span text:style-name="T54">地點</text:span><text:span text:style-name="T55">:<text:s/></text:span><text:span text:style-name="T56">國家音樂廳廣場</text:span></text:p>
          </table:table-cell>
        </table:table-row>
        <table:table-row table:style-name="TableRow57">
          <table:table-cell table:style-name="TableCell58">
            <text:p text:style-name="內文"><text:span text:style-name="T59">需請假人員</text:span><text:span text:style-name="T60"><text:s/>(</text:span><text:span text:style-name="T61">請留下手機有問題方便通知</text:span><text:span text:style-name="T62">) <text:s/>(</text:span><text:span text:style-name="T63">同一活動可以多人填寫一張</text:span><text:span text:style-name="T64">):</text:span></text:p>
            <text:list text:style-name="LFO1" text:continue-numbering="true">
              <text:list-item>
                <text:p text:style-name="P65"><text:span text:style-name="T66">一甲</text:span><text:span text:style-name="T67"><text:s/></text:span><text:span text:style-name="T68">陳圈圈</text:span><text:span text:style-name="T69"><text:s/></text:span><text:span text:style-name="T70">0900-123-123</text:span></text:p>
              </text:list-item>
            </text:list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<text:span text:style-name="T74">一乙</text:span><text:span text:style-name="T75"><text:s/></text:span><text:span text:style-name="T76">王圓圓</text:span><text:span text:style-name="T77"><text:s/>0900-123-124</text:span></text:p>
              </text:list-item>
            </text:list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<text:span text:style-name="T81">二甲</text:span><text:span text:style-name="T82"><text:s/></text:span><text:span text:style-name="T83">趙小明</text:span><text:span text:style-name="T84"><text:s/>0900-123-125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證明文件如附件(請附上公文,小海報,行程….等等),</text:p>
            <text:p text:style-name="P106">請系主任准予公假.</text:p>
          </table:table-cell>
        </table:table-row>
        <table:table-row table:style-name="TableRow107">
          <table:table-cell table:style-name="TableCell108">
            <text:p text:style-name="P109">系主任簽名:</text:p>
          </table:table-cell>
        </table:table-row>
      </table:table>
      <text:p text:style-name="P110"/>
      <text:p text:style-name="P111">自行申請公假步驟如下:</text:p>
      <text:list text:style-name="LFO2" text:continue-numbering="true">
        <text:list-item>
          <text:p text:style-name="P112">填寫好公假申請表,<text:s/>並附上證明文件(公文,<text:s/>小海報…)繳交至系辦公室</text:p>
        </text:list-item>
        <text:list-item>
          <text:p text:style-name="P113">系主任拿到公假申請表之後,<text:s/>將會裁定是否給予公假.<text:s/></text:p>
        </text:list-item>
      </text:list>
      <text:p text:style-name="P114">(准予公假---主任簽名,<text:s/>不准予公假---<text:s/>不簽名退回)</text:p>
      <text:list text:style-name="LFO2" text:continue-numbering="true">
        <text:list-item>
          <text:p text:style-name="P115">主任裁定完之申請表會放置在走廊的”學生待領信箱”,</text:p>
        </text:list-item>
      </text:list>
      <text:p text:style-name="P116"><text:span text:style-name="T117">請同學等</text:span><text:span text:style-name="T118">1-2</text:span><text:span text:style-name="T119">個工作天左右</text:span><text:span text:style-name="T120">,<text:s/></text:span><text:span text:style-name="T121">自行前往</text:span><text:span text:style-name="T122">拿回申請表</text:span><text:span text:style-name="T123">.</text:span></text:p>
      <text:list text:style-name="LFO2" text:continue-numbering="true">
        <text:list-item>
          <text:p text:style-name="P124">在請假系統上傳有系主任簽名之公假申請表,<text:s/>將核予公假.</text:p>
        </text:list-item>
      </text:list>
      <text:p text:style-name="P125"/>
      <text:p text:style-name="內文"><text:span text:style-name="T126">備註</text:span><text:span text:style-name="T127">:</text:span></text:p>
      <text:p text:style-name="P128">(1)公假不計缺課時數（依教務處公告本校學則第35條規定「經行政院相關部會建議並由學校同意者」）</text:p>
      <text:p text:style-name="P129">(2)公假須計缺課時數（依學務處生輔組公告本校學生請假規則第5條規定且非上述不計缺課時數情況者）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于婷 高</dc:creator>
    <meta:creation-date>2021-11-03T07:06:00Z</meta:creation-date>
    <dc:date>2021-11-03T07:06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