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 fo:color="#000000" fo:font-size="13pt" style:font-size-asian="13pt"/>
    </style:style>
    <style:style style:name="P3" style:parent-style-name="日期" style:family="paragraph">
      <style:text-properties fo:color="#000000"/>
    </style:style>
    <style:style style:name="P4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5" style:parent-style-name="內文" style:list-style-name="LFO1" style:family="paragraph">
      <style:paragraph-properties fo:text-align="justify"/>
      <style:text-properties style:font-name-asian="標楷體" fo:color="#000000" fo:font-size="13pt" style:font-size-asian="13pt"/>
    </style:style>
    <style:style style:name="P6" style:parent-style-name="內文" style:list-style-name="LFO1" style:family="paragraph">
      <style:paragraph-properties fo:text-align="justify"/>
      <style:text-properties style:font-name-asian="標楷體" fo:color="#000000" fo:font-size="13pt" style:font-size-asian="13pt"/>
    </style:style>
    <style:style style:name="P7" style:parent-style-name="內文" style:list-style-name="LFO16" style:family="paragraph">
      <style:paragraph-properties fo:text-align="justify" fo:margin-left="0.3944in" fo:text-indent="-0.1972in">
        <style:tab-stops/>
      </style:paragraph-properties>
      <style:text-properties style:font-name-asian="標楷體" fo:color="#000000" fo:font-size="13pt" style:font-size-asian="13pt"/>
    </style:style>
    <style:style style:name="P8" style:parent-style-name="內文" style:list-style-name="LFO16" style:family="paragraph">
      <style:paragraph-properties fo:text-align="justify" fo:margin-left="0.5319in" fo:text-indent="-0.3347in">
        <style:tab-stops/>
      </style:paragraph-properties>
      <style:text-properties style:font-name-asian="標楷體" fo:color="#000000" fo:font-size="13pt" style:font-size-asian="13pt"/>
    </style:style>
    <style:style style:name="P9" style:parent-style-name="內文" style:list-style-name="LFO1" style:family="paragraph">
      <style:paragraph-properties fo:text-align="justify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" style:parent-style-name="內文" style:list-style-name="LFO1" style:family="paragraph">
      <style:paragraph-properties fo:text-align="justify"/>
    </style:style>
    <style:style style:name="T39" style:parent-style-name="預設段落字型" style:family="text">
      <style:text-properties style:font-name-asian="標楷體" fo:color="#000000" fo:font-size="13pt" style:font-size-asian="13pt"/>
    </style:style>
    <style:style style:name="T40" style:parent-style-name="預設段落字型" style:family="text">
      <style:text-properties style:font-name-asian="標楷體" fo:color="#000000" fo:font-size="13pt" style:font-size-asian="13pt"/>
    </style:style>
    <style:style style:name="T41" style:parent-style-name="預設段落字型" style:family="text">
      <style:text-properties style:font-name-asian="標楷體" fo:color="#000000" fo:font-size="13pt" style:font-size-asian="13pt"/>
    </style:style>
    <style:style style:name="T42" style:parent-style-name="預設段落字型" style:family="text">
      <style:text-properties style:font-name-asian="標楷體" fo:color="#000000" fo:font-size="13pt" style:font-size-asian="13pt"/>
    </style:style>
    <style:style style:name="T43" style:parent-style-name="預設段落字型" style:family="text">
      <style:text-properties style:font-name-asian="標楷體" fo:color="#000000" fo:font-size="13pt" style:font-size-asian="13pt"/>
    </style:style>
    <style:style style:name="T44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3pt" style:font-size-asian="13pt"/>
    </style:style>
    <style:style style:name="T46" style:parent-style-name="預設段落字型" style:family="text">
      <style:text-properties style:font-name-asian="標楷體" fo:color="#000000" fo:font-size="13pt" style:font-size-asian="13pt"/>
    </style:style>
    <style:style style:name="T47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3pt" style:font-size-asian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0" style:parent-style-name="內文" style:list-style-name="LFO1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000000" fo:font-size="13pt" style:font-size-asian="13pt"/>
    </style:style>
    <style:style style:name="T62" style:parent-style-name="預設段落字型" style:family="text">
      <style:text-properties style:font-name-asian="標楷體" fo:color="#000000" fo:font-size="13pt" style:font-size-asian="13pt"/>
    </style:style>
    <style:style style:name="T63" style:parent-style-name="預設段落字型" style:family="text">
      <style:text-properties style:font-name-asian="標楷體" fo:color="#000000" fo:font-size="13pt" style:font-size-asian="13pt"/>
    </style:style>
    <style:style style:name="T64" style:parent-style-name="預設段落字型" style:family="text">
      <style:text-properties style:font-name-asian="標楷體" fo:color="#000000" fo:font-size="13pt" style:font-size-asian="13pt"/>
    </style:style>
    <style:style style:name="T65" style:parent-style-name="預設段落字型" style:family="text">
      <style:text-properties style:font-name-asian="標楷體" fo:color="#000000" fo:font-size="13pt" style:font-size-asian="13pt"/>
    </style:style>
    <style:style style:name="T66" style:parent-style-name="預設段落字型" style:family="text">
      <style:text-properties style:font-name-asian="標楷體" fo:color="#000000" fo:font-size="13pt" style:font-size-asian="13pt"/>
    </style:style>
    <style:style style:name="T67" style:parent-style-name="預設段落字型" style:family="text">
      <style:text-properties style:font-name-asian="標楷體" fo:color="#000000" fo:font-size="13pt" style:font-size-asian="13pt"/>
    </style:style>
    <style:style style:name="T68" style:parent-style-name="預設段落字型" style:family="text">
      <style:text-properties style:font-name-asian="標楷體" fo:color="#000000" fo:font-size="13pt" style:font-size-asian="13pt"/>
    </style:style>
    <style:style style:name="T69" style:parent-style-name="預設段落字型" style:family="text">
      <style:text-properties style:font-name-asian="標楷體" fo:color="#000000" fo:font-size="13pt" style:font-size-asian="13pt"/>
    </style:style>
    <style:style style:name="T70" style:parent-style-name="預設段落字型" style:family="text">
      <style:text-properties style:font-name-asian="標楷體" fo:color="#000000" fo:font-size="13pt" style:font-size-asian="13pt"/>
    </style:style>
    <style:style style:name="T71" style:parent-style-name="預設段落字型" style:family="text">
      <style:text-properties style:font-name-asian="標楷體" fo:color="#000000" fo:font-size="13pt" style:font-size-asian="13pt"/>
    </style:style>
    <style:style style:name="T72" style:parent-style-name="預設段落字型" style:family="text">
      <style:text-properties style:font-name-asian="標楷體" fo:color="#000000" fo:font-size="13pt" style:font-size-asian="13pt"/>
    </style:style>
    <style:style style:name="T73" style:parent-style-name="預設段落字型" style:family="text">
      <style:text-properties style:font-name-asian="標楷體" fo:color="#000000" fo:font-size="13pt" style:font-size-asian="13pt"/>
    </style:style>
    <style:style style:name="T74" style:parent-style-name="預設段落字型" style:family="text">
      <style:text-properties style:font-name-asian="標楷體" fo:color="#000000" fo:font-size="13pt" style:font-size-asian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/>
    </style:style>
    <style:style style:name="T78" style:parent-style-name="預設段落字型" style:family="text">
      <style:text-properties style:font-name-asian="標楷體" fo:color="#000000" fo:font-size="13pt" style:font-size-asian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1" style:parent-style-name="內文" style:list-style-name="LFO1" style:family="paragraph">
      <style:paragraph-properties fo:text-align="justify"/>
    </style:style>
    <style:style style:name="T92" style:parent-style-name="預設段落字型" style:family="text">
      <style:text-properties style:font-name-asian="標楷體" fo:color="#000000" fo:font-size="13pt" style:font-size-asian="13pt"/>
    </style:style>
    <style:style style:name="T93" style:parent-style-name="預設段落字型" style:family="text">
      <style:text-properties style:font-name-asian="標楷體" fo:color="#000000" fo:font-size="13pt" style:font-size-asian="13pt"/>
    </style:style>
    <style:style style:name="T94" style:parent-style-name="預設段落字型" style:family="text">
      <style:text-properties style:font-name-asian="標楷體" fo:color="#000000" fo:font-size="13pt" style:font-size-asian="13pt"/>
    </style:style>
    <style:style style:name="P95" style:parent-style-name="內文" style:list-style-name="LFO15" style:family="paragraph">
      <style:paragraph-properties fo:text-align="justify" fo:margin-left="0.5319in" fo:text-indent="-0.334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6" style:parent-style-name="內文" style:list-style-name="LFO15" style:family="paragraph">
      <style:paragraph-properties fo:text-align="justify" fo:margin-left="0.5319in" fo:text-indent="-0.3347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4" style:parent-style-name="內文" style:list-style-name="LFO1" style:family="paragraph">
      <style:paragraph-properties fo:text-align="justify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國立臺灣師範大學音樂學系鍵盤組協奏曲比賽辦法　　　　　　　　<text:s text:c="11"/></text:p>
      <text:p text:style-name="P2">2022.2.15<text:s/></text:p>
      <text:p text:style-name="P3"/>
      <text:p text:style-name="P4">（2001. 4. 23鍵盤組公告、2002.6.4會議記錄、2002.9.13會議記錄、2007.1.11會議記錄、2011.2.22會議記錄、2013.2.19會議記錄、2015.9.15會議紀錄、2017.2.21會議紀錄、2021.2.23會議記錄、2022.2.15會議記錄）</text:p>
      <text:list text:style-name="LFO1" text:continue-numbering="true">
        <text:list-item>
          <text:p text:style-name="P5">比賽曲目以古典樂派與浪漫樂派之鋼琴協奏曲逐年輪流指定，並以系圖館藏之曲目為原則。曲目於每學年第二學期中由鍵盤組老師勾選產生，由系辦公室公告。</text:p>
        </text:list-item>
        <text:list-item>
          <text:p text:style-name="P6">初、複賽彈奏範圍：</text:p>
        </text:list-item>
      </text:list>
      <text:list text:style-name="LFO16" text:continue-numbering="true">
        <text:list-item>
          <text:p text:style-name="P7">初賽：彈奏一快板樂章（含Cadenza），於比賽開始前由三位參賽者現場抽籤決定，三位中抽得之多數樂章則為初賽之指定樂章。</text:p>
        </text:list-item>
        <text:list-item>
          <text:p text:style-name="P8">複賽：彈奏全曲。</text:p>
        </text:list-item>
      </text:list>
      <text:list text:style-name="LFO1" text:continue-numbering="true">
        <text:list-item>
          <text:p text:style-name="P9"><text:span text:style-name="T10">若</text:span><text:span text:style-name="T11">比賽</text:span><text:span text:style-name="T12">報名人數達</text:span><text:span text:style-name="T13">六</text:span><text:span text:style-name="T14">人</text:span><text:span text:style-name="T15">(</text:span><text:span text:style-name="T16">含</text:span><text:span text:style-name="T17">)</text:span><text:span text:style-name="T18">以上，則分</text:span><text:span text:style-name="T19">初、複賽</text:span><text:span text:style-name="T20">共</text:span><text:span text:style-name="T21">二輪</text:span><text:span text:style-name="T22">辦理</text:span><text:span text:style-name="T23">，</text:span><text:span text:style-name="T24">並</text:span><text:span text:style-name="T25">於初賽時選出</text:span><text:span text:style-name="T26">五</text:span><text:span text:style-name="T27">名進入複賽</text:span><text:span text:style-name="T28">；</text:span><text:span text:style-name="T29">報名人數為</text:span><text:span text:style-name="T30">五</text:span><text:span text:style-name="T31">人</text:span><text:span text:style-name="T32">(</text:span><text:span text:style-name="T33">含</text:span><text:span text:style-name="T34">)</text:span><text:span text:style-name="T35">以下，則直接</text:span><text:span text:style-name="T36">辦理</text:span><text:span text:style-name="T37">複賽。</text:span></text:p>
        </text:list-item>
        <text:list-item>
          <text:p text:style-name="P38"><text:span text:style-name="T39">最佳協奏者於初賽時選拔，複賽時不予選拔</text:span><text:span text:style-name="T40">，</text:span><text:span text:style-name="T41">校外人士</text:span><text:span text:style-name="T42">不列入評分。</text:span><text:span text:style-name="T43">評分方式給</text:span><text:span text:style-name="T44">名次</text:span><text:span text:style-name="T45">，由</text:span><text:span text:style-name="T46">每位老師評選出前</text:span><text:span text:style-name="T47">三</text:span><text:span text:style-name="T48">名，</text:span><text:span text:style-name="T49">名次</text:span><text:span text:style-name="T50">由第一至第</text:span><text:span text:style-name="T51">三</text:span><text:span text:style-name="T52">名依序排列，</text:span><text:span text:style-name="T53">不得重複</text:span><text:span text:style-name="T54">或缺漏，計算時</text:span><text:span text:style-name="T55">將所有名次相加，</text:span><text:span text:style-name="T56">以</text:span><text:span text:style-name="T57">點數少者為勝</text:span><text:span text:style-name="T58">。</text:span><text:span text:style-name="T59">若協奏者未達評審標準，名次將予以從缺。</text:span></text:p>
        </text:list-item>
        <text:list-item>
          <text:p text:style-name="P60"><text:span text:style-name="T61">每名</text:span><text:span text:style-name="T62">協奏者</text:span><text:span text:style-name="T63">只得為一</text:span><text:span text:style-name="T64">名參賽者協奏</text:span><text:span text:style-name="T65">，</text:span><text:span text:style-name="T66">且</text:span><text:span text:style-name="T67">協奏者</text:span><text:span text:style-name="T68">須</text:span><text:span text:style-name="T69">與報名表一致</text:span><text:span text:style-name="T70">，</text:span><text:span text:style-name="T71">不得任意更換</text:span><text:span text:style-name="T72">；</text:span><text:span text:style-name="T73">如有</text:span><text:span text:style-name="T74">不</text:span><text:span text:style-name="T75">可抗拒的理由</text:span><text:span text:style-name="T76">必須</text:span><text:span text:style-name="T77">更換協奏者</text:span><text:span text:style-name="T78">，</text:span><text:span text:style-name="T79">例如受傷</text:span><text:span text:style-name="T80">、</text:span><text:span text:style-name="T81">高燒</text:span><text:span text:style-name="T82">、</text:span><text:span text:style-name="T83">重病或公假等，</text:span><text:span text:style-name="T84">須</text:span><text:span text:style-name="T85">於賽前提出，並繳交</text:span><text:span text:style-name="T86">正式</text:span><text:span text:style-name="T87">之</text:span><text:span text:style-name="T88">證明</text:span><text:span text:style-name="T89">文件</text:span><text:span text:style-name="T90">。</text:span></text:p>
        </text:list-item>
        <text:list-item>
          <text:p text:style-name="P91"><text:span text:style-name="T92">比賽評分</text:span><text:span text:style-name="T93">及計分</text:span><text:span text:style-name="T94">方式：</text:span></text:p>
        </text:list-item>
      </text:list>
      <text:list text:style-name="LFO15" text:continue-numbering="true">
        <text:list-item>
          <text:p text:style-name="P95">初賽：由每位評審圈選六位參賽者進入複賽，再以總得票數產生五位複賽參賽者。</text:p>
        </text:list-item>
        <text:list-item>
          <text:p text:style-name="P96"><text:span text:style-name="T97">複賽</text:span><text:span text:style-name="T98">：</text:span><text:span text:style-name="T99">須</text:span><text:span text:style-name="T100">同時給</text:span><text:span text:style-name="T101">名次</text:span><text:span text:style-name="T102">及</text:span><text:span text:style-name="T103">分數</text:span><text:span text:style-name="T104">。</text:span><text:span text:style-name="T105">名次</text:span><text:span text:style-name="T106">由</text:span><text:span text:style-name="T107">第一至第五名</text:span><text:span text:style-name="T108">依序</text:span><text:span text:style-name="T109">排列</text:span><text:span text:style-name="T110">，</text:span><text:span text:style-name="T111">不得重複</text:span><text:span text:style-name="T112">或缺漏</text:span><text:span text:style-name="T113">，</text:span><text:span text:style-name="T114">計算時</text:span><text:span text:style-name="T115">將所有名次相加，</text:span><text:span text:style-name="T116">以</text:span><text:span text:style-name="T117">點數少者為勝</text:span><text:span text:style-name="T118">；</text:span><text:span text:style-name="T119">分數</text:span><text:span text:style-name="T120">以</text:span><text:span text:style-name="T121">80 ~ 90</text:span><text:span text:style-name="T122">分為限</text:span><text:span text:style-name="T123">。</text:span><text:span text:style-name="T124">前述名次</text:span><text:span text:style-name="T125">計算</text:span><text:span text:style-name="T126">之</text:span><text:span text:style-name="T127">點數相同</text:span><text:span text:style-name="T128">時</text:span><text:span text:style-name="T129">，則</text:span><text:span text:style-name="T130">採分數計，</text:span><text:span text:style-name="T131">以去頭尾後平均分數</text:span><text:span text:style-name="T132">最</text:span><text:span text:style-name="T133">高者為勝</text:span><text:span text:style-name="T134">。</text:span><text:span text:style-name="T135">若仍同分則由複賽</text:span><text:span text:style-name="T136">全體</text:span><text:span text:style-name="T137">評審老師</text:span><text:span text:style-name="T138">以</text:span><text:span text:style-name="T139">無記名投票</text:span><text:span text:style-name="T140">產生</text:span><text:span text:style-name="T141">一位</text:span><text:span text:style-name="T142">優勝</text:span><text:span text:style-name="T143">者。</text:span></text:p>
        </text:list-item>
      </text:list>
      <text:list text:style-name="LFO1" text:continue-numbering="true">
        <text:list-item>
          <text:p text:style-name="P144"><text:span text:style-name="T145"><text:tab/></text:span><text:span text:style-name="T146">優勝</text:span><text:span text:style-name="T147">者</text:span><text:span text:style-name="T148">將代表本組參加本系「</text:span><text:span text:style-name="T149">協奏曲</text:span><text:span text:style-name="T150">之夜」</text:span><text:span text:style-name="T151">演出，</text:span><text:span text:style-name="T152">彈奏樂章</text:span><text:span text:style-name="T153">由</text:span><text:span text:style-name="T154">優勝</text:span><text:span text:style-name="T155">者</text:span><text:span text:style-name="T156">、指導老師</text:span><text:span text:style-name="T157">與指揮</text:span><text:span text:style-name="T158">共同</text:span><text:span text:style-name="T159">協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 style:font-name-complex="Courier New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Courier New" style:font-name-complex="Courier New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fo:color="#000000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1" style:family="text">
      <style:text-properties fo:color="#000000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4993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音樂學系鍵盤組各項考試及比賽辦法整理</dc:title>
    <dc:description/>
    <dc:subject/>
    <meta:initial-creator>DAVID</meta:initial-creator>
    <dc:creator>白明媛</dc:creator>
    <meta:creation-date>2022-11-30T02:56:00Z</meta:creation-date>
    <dc:date>2022-11-30T02:56:00Z</dc:date>
    <meta:print-date>2021-12-03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