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27in"/>
    </style:style>
    <style:style style:name="TableColumn3" style:family="table-column">
      <style:table-column-properties style:column-width="0.5736in"/>
    </style:style>
    <style:style style:name="TableColumn4" style:family="table-column">
      <style:table-column-properties style:column-width="0.027in"/>
    </style:style>
    <style:style style:name="TableColumn5" style:family="table-column">
      <style:table-column-properties style:column-width="0.127in"/>
    </style:style>
    <style:style style:name="TableColumn6" style:family="table-column">
      <style:table-column-properties style:column-width="0.127in"/>
    </style:style>
    <style:style style:name="TableColumn7" style:family="table-column">
      <style:table-column-properties style:column-width="0.127in"/>
    </style:style>
    <style:style style:name="TableColumn8" style:family="table-column">
      <style:table-column-properties style:column-width="0.127in"/>
    </style:style>
    <style:style style:name="TableColumn9" style:family="table-column">
      <style:table-column-properties style:column-width="0.1277in"/>
    </style:style>
    <style:style style:name="TableColumn10" style:family="table-column">
      <style:table-column-properties style:column-width="0.0375in"/>
    </style:style>
    <style:style style:name="TableColumn11" style:family="table-column">
      <style:table-column-properties style:column-width="0.0895in"/>
    </style:style>
    <style:style style:name="TableColumn12" style:family="table-column">
      <style:table-column-properties style:column-width="0.127in"/>
    </style:style>
    <style:style style:name="TableColumn13" style:family="table-column">
      <style:table-column-properties style:column-width="0.1277in"/>
    </style:style>
    <style:style style:name="TableColumn14" style:family="table-column">
      <style:table-column-properties style:column-width="0.127in"/>
    </style:style>
    <style:style style:name="TableColumn15" style:family="table-column">
      <style:table-column-properties style:column-width="0.1277in"/>
    </style:style>
    <style:style style:name="TableColumn16" style:family="table-column">
      <style:table-column-properties style:column-width="0.752in"/>
    </style:style>
    <style:style style:name="TableColumn17" style:family="table-column">
      <style:table-column-properties style:column-width="0.6618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1.0416in"/>
    </style:style>
    <style:style style:name="TableColumn20" style:family="table-column">
      <style:table-column-properties style:column-width="0.5736in"/>
    </style:style>
    <style:style style:name="TableColumn21" style:family="table-column">
      <style:table-column-properties style:column-width="0.7263in"/>
    </style:style>
    <style:style style:name="TableColumn22" style:family="table-column">
      <style:table-column-properties style:column-width="0.4972in"/>
    </style:style>
    <style:style style:name="TableColumn23" style:family="table-column">
      <style:table-column-properties style:column-width="1.2465in"/>
    </style:style>
    <style:style style:name="Table1" style:family="table" style:master-page-name="MP0">
      <style:table-properties style:width="8.584in" fo:margin-left="0in" table:align="left"/>
    </style:style>
    <style:style style:name="TableRow24" style:family="table-row">
      <style:table-row-properties style:min-row-height="0.3444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1" style:family="paragraph">
      <style:paragraph-properties fo:break-before="page" style:snap-to-layout-grid="false" fo:text-align="center" fo:line-height="100%"/>
    </style:style>
    <style:style style:name="T27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P31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P32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TableRow33" style:family="table-row">
      <style:table-row-properties style:min-row-height="0.5166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1" style:family="paragraph">
      <style:paragraph-properties fo:text-align="center" fo:line-height="0.1666in"/>
    </style:style>
    <style:style style:name="T36" style:parent-style-name="預設段落字型1" style:family="text">
      <style:text-properties style:font-name-asian="標楷體" fo:font-size="11pt" style:font-size-asian="11pt" style:font-size-complex="11pt"/>
    </style:style>
    <style:style style:name="P3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" style:parent-style-name="內文1" style:family="paragraph">
      <style:paragraph-properties fo:text-align="end" fo:line-height="0.1666in"/>
    </style:style>
    <style:style style:name="T40" style:parent-style-name="預設段落字型1" style:family="text">
      <style:text-properties style:font-name-asian="標楷體" fo:color="#FF0000" fo:font-size="11pt" style:font-size-asian="11pt" style:font-size-complex="11pt"/>
    </style:style>
    <style:style style:name="P41" style:parent-style-name="內文1" style:family="paragraph">
      <style:paragraph-properties style:line-break="normal" fo:text-align="end" fo:line-height="0.1666in"/>
      <style:text-properties style:font-name-asian="標楷體" fo:color="#FF0000" fo:font-size="11pt" style:font-size-asian="11pt" style:font-size-complex="11pt" fo:language="en" fo:country="GB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1" style:family="paragraph">
      <style:paragraph-properties fo:text-align="center" fo:line-height="0.1666in"/>
    </style:style>
    <style:style style:name="T44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45" style:parent-style-name="內文1" style:family="paragraph">
      <style:paragraph-properties fo:text-align="center" fo:line-height="0.1666in"/>
    </style:style>
    <style:style style:name="T46" style:parent-style-name="預設段落字型1" style:family="text">
      <style:text-properties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1" style:family="paragraph">
      <style:paragraph-properties fo:line-height="0.1666in"/>
      <style:text-properties fo:language="en" fo:country="GB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51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52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</style:style>
    <style:style style:name="T55" style:parent-style-name="預設段落字型1" style:family="text">
      <style:text-properties style:font-name-asian="標楷體" fo:font-size="11pt" style:font-size-asian="11pt" style:font-size-complex="11pt"/>
    </style:style>
    <style:style style:name="P56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57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58" style:parent-style-name="內文1" style:family="paragraph">
      <style:paragraph-properties style:snap-to-layout-grid="false" fo:text-align="justify" fo:margin-top="0.0277in" style:line-height-at-least="0.1666in"/>
    </style:style>
    <style:style style:name="T59" style:parent-style-name="預設段落字型1" style:family="text">
      <style:text-properties style:font-name-asian="標楷體" fo:font-size="11pt" style:font-size-asian="11pt" style:font-size-complex="11pt"/>
    </style:style>
    <style:style style:name="P60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61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62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63" style:parent-style-name="內文1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Row64" style:family="table-row">
      <style:table-row-properties style:min-row-height="0.3756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1" style:family="paragraph">
      <style:paragraph-properties fo:text-align="center" fo:line-height="0.1666in"/>
    </style:style>
    <style:style style:name="T67" style:parent-style-name="預設段落字型1" style:family="text">
      <style:text-properties style:font-name-asian="標楷體" fo:font-size="11pt" style:font-size-asian="11pt" style:font-size-complex="11pt"/>
    </style:style>
    <style:style style:name="P6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1" style:family="paragraph">
      <style:paragraph-properties style:snap-to-layout-grid="false" fo:line-height="0.1666in" fo:margin-right="0.4569in"/>
      <style:text-properties style:font-name-asian="標楷體" fo:font-size="11pt" style:font-size-asian="11pt" style:font-size-complex="11pt"/>
    </style:style>
    <style:style style:name="P76" style:parent-style-name="內文1" style:family="paragraph">
      <style:paragraph-properties style:snap-to-layout-grid="false" fo:line-height="0.1666in" fo:margin-right="0.4569in"/>
      <style:text-properties style:font-name-asian="標楷體" fo:font-size="11pt" style:font-size-asian="11pt" style:font-size-complex="11pt"/>
    </style:style>
    <style:style style:name="P7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7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79" style:family="table-row">
      <style:table-row-properties style:min-row-height="0.218in" fo:keep-together="always"/>
    </style:style>
    <style:style style:name="P8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8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8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90" style:family="table-row">
      <style:table-row-properties style:min-row-height="0.2201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text-align="center" fo:line-height="0.1666in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1" style:family="text">
      <style:text-properties style:font-name-asian="標楷體" fo:font-size="11pt" style:font-size-asian="11pt" style:font-size-complex="11pt"/>
    </style:style>
    <style:style style:name="P9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9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9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0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03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0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0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1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1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14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15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1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1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22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23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2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2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30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3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34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35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3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1" style:family="paragraph">
      <style:paragraph-properties fo:line-height="0.1666in"/>
    </style:style>
    <style:style style:name="T141" style:parent-style-name="預設段落字型1" style:family="text">
      <style:text-properties style:font-name-asian="標楷體" fo:font-size="11pt" style:font-size-asian="11pt" style:font-size-complex="11pt"/>
    </style:style>
    <style:style style:name="T142" style:parent-style-name="預設段落字型1" style:family="text">
      <style:text-properties style:font-name-asian="標楷體" fo:font-size="11pt" style:font-size-asian="11pt" style:font-size-complex="11pt"/>
    </style:style>
    <style:style style:name="T143" style:parent-style-name="預設段落字型1" style:family="text">
      <style:text-properties style:font-name-asian="標楷體" fo:font-size="11pt" style:font-size-asian="11pt" style:font-size-complex="11pt"/>
    </style:style>
    <style:style style:name="T144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45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46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6159in" fo:keep-together="always"/>
    </style:style>
    <style:style style:name="P14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4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5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5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5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53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5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55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5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57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58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5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1" style:family="paragraph">
      <style:paragraph-properties fo:line-height="0.1666in"/>
    </style:style>
    <style:style style:name="T162" style:parent-style-name="預設段落字型1" style:family="text">
      <style:text-properties style:font-name-asian="標楷體" fo:font-size="11pt" style:font-size-asian="11pt" style:font-size-complex="11pt"/>
    </style:style>
    <style:style style:name="T163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64" style:parent-style-name="內文1" style:family="paragraph">
      <style:paragraph-properties fo:line-height="0.1666in"/>
    </style:style>
    <style:style style:name="T165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66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67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68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69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70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71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72" style:parent-style-name="內文1" style:family="paragraph">
      <style:paragraph-properties fo:line-height="0.1666in"/>
    </style:style>
    <style:style style:name="T173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74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75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76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77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78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79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80" style:parent-style-name="預設段落字型1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82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83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84" style:family="table-row">
      <style:table-row-properties style:min-row-height="0.5756in" fo:keep-together="always"/>
    </style:style>
    <style:style style:name="P185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8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8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8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8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90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9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92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9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94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95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9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99" style:parent-style-name="內文1" style:family="paragraph">
      <style:paragraph-properties fo:line-height="0.1666in"/>
    </style:style>
    <style:style style:name="T200" style:parent-style-name="預設段落字型1" style:family="text">
      <style:text-properties style:font-name-asian="標楷體" fo:font-size="11pt" style:font-size-asian="11pt" style:font-size-complex="11pt"/>
    </style:style>
    <style:style style:name="T201" style:parent-style-name="預設段落字型1" style:family="text">
      <style:text-properties style:font-name-asian="標楷體" fo:font-size="11pt" style:font-size-asian="11pt" style:font-size-complex="11pt"/>
    </style:style>
    <style:style style:name="T202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203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204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205" style:family="table-row">
      <style:table-row-properties style:min-row-height="0.4027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0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1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1" style:family="paragraph">
      <style:paragraph-properties fo:text-align="center" fo:line-height="0.1666in"/>
    </style:style>
    <style:style style:name="T214" style:parent-style-name="預設段落字型1" style:family="text">
      <style:text-properties style:font-name-asian="標楷體" fo:font-size="11pt" style:font-size-asian="11pt" style:font-size-complex="11pt"/>
    </style:style>
    <style:style style:name="P21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1" style:family="paragraph">
      <style:paragraph-properties fo:text-align="center" fo:line-height="0.1666in"/>
    </style:style>
    <style:style style:name="T218" style:parent-style-name="預設段落字型1" style:family="text">
      <style:text-properties style:font-name-asian="標楷體" fo:font-size="11pt" style:font-size-asian="11pt" style:font-size-complex="11pt"/>
    </style:style>
    <style:style style:name="T219" style:parent-style-name="預設段落字型1" style:family="text">
      <style:text-properties style:font-name-asian="標楷體" fo:font-size="11pt" style:font-size-asian="11pt" style:font-size-complex="11pt"/>
    </style:style>
    <style:style style:name="P22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1" style:family="paragraph">
      <style:paragraph-properties fo:text-align="center" fo:line-height="0.1666in"/>
    </style:style>
    <style:style style:name="T223" style:parent-style-name="預設段落字型1" style:family="text">
      <style:text-properties style:font-name-asian="標楷體" fo:font-size="11pt" style:font-size-asian="11pt" style:font-size-complex="11pt"/>
    </style:style>
    <style:style style:name="P22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1" style:family="paragraph">
      <style:paragraph-properties fo:text-align="center" fo:line-height="0.1666in"/>
    </style:style>
    <style:style style:name="T227" style:parent-style-name="預設段落字型1" style:family="text">
      <style:text-properties style:font-name-asian="標楷體" fo:font-size="11pt" style:font-size-asian="11pt" style:font-size-complex="11pt"/>
    </style:style>
    <style:style style:name="P228" style:parent-style-name="內文1" style:family="paragraph">
      <style:paragraph-properties fo:text-align="center" fo:line-height="0.1666in"/>
    </style:style>
    <style:style style:name="T229" style:parent-style-name="預設段落字型1" style:family="text">
      <style:text-properties style:font-name-asian="標楷體" fo:font-size="11pt" style:font-size-asian="11pt" style:font-size-complex="11pt"/>
    </style:style>
    <style:style style:name="P23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1" style:family="paragraph">
      <style:paragraph-properties fo:text-align="center" fo:line-height="0.1666in">
        <style:tab-stops>
          <style:tab-stop style:type="left" style:position="0.8097in"/>
        </style:tab-stops>
      </style:paragraph-properties>
      <style:text-properties style:font-name-asian="標楷體" fo:font-size="11pt" style:font-size-asian="11pt" style:font-size-complex="11pt"/>
    </style:style>
    <style:style style:name="P233" style:parent-style-name="內文1" style:family="paragraph">
      <style:paragraph-properties fo:text-align="center" fo:line-height="0.1666in"/>
    </style:style>
    <style:style style:name="T234" style:parent-style-name="預設段落字型1" style:family="text">
      <style:text-properties style:font-name-asian="標楷體" fo:font-size="11pt" style:font-size-asian="11pt" style:font-size-complex="11pt"/>
    </style:style>
    <style:style style:name="P23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236" style:family="table-row">
      <style:table-row-properties style:min-row-height="0.8777in" fo:keep-together="always"/>
    </style:style>
    <style:style style:name="P23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1" style:family="paragraph">
      <style:paragraph-properties style:snap-to-layout-grid="false" fo:text-align="end" fo:margin-top="0.125in" fo:margin-bottom="0.125in" fo:line-height="0.1666in"/>
    </style:style>
    <style:style style:name="T246" style:parent-style-name="預設段落字型1" style:family="text">
      <style:text-properties style:font-name-asian="標楷體" fo:font-size="11pt" style:font-size-asian="11pt" style:font-size-complex="11pt"/>
    </style:style>
    <style:style style:name="T24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8" style:parent-style-name="預設段落字型1" style:family="text">
      <style:text-properties style:font-name-asian="標楷體" fo:font-size="11pt" style:font-size-asian="11pt" style:font-size-complex="11pt"/>
    </style:style>
    <style:style style:name="T24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50" style:parent-style-name="預設段落字型1" style:family="text">
      <style:text-properties style:font-name-asian="標楷體" fo:font-size="11pt" style:font-size-asian="11pt" style:font-size-complex="11pt"/>
    </style:style>
    <style:style style:name="T25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52" style:parent-style-name="預設段落字型1" style:family="text">
      <style:text-properties style:font-name-asian="標楷體" fo:font-size="11pt" style:font-size-asian="11pt" style:font-size-complex="11pt"/>
    </style:style>
    <style:style style:name="T25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54" style:parent-style-name="預設段落字型1" style:family="text">
      <style:text-properties style:font-name-asian="標楷體" fo:font-size="11pt" style:font-size-asian="11pt" style:font-size-complex="11pt"/>
    </style:style>
    <style:style style:name="P255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58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63" style:family="table-row">
      <style:table-row-properties style:min-row-height="0.1388in" fo:keep-together="always"/>
    </style:style>
    <style:style style:name="P26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6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1" style:family="paragraph">
      <style:paragraph-properties style:snap-to-layout-grid="false" fo:text-align="end" fo:margin-top="0.125in" fo:margin-bottom="0.125in" fo:line-height="0.1666in"/>
    </style:style>
    <style:style style:name="T272" style:parent-style-name="預設段落字型1" style:family="text">
      <style:text-properties style:font-name-asian="標楷體" fo:font-size="11pt" style:font-size-asian="11pt" style:font-size-complex="11pt"/>
    </style:style>
    <style:style style:name="T27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74" style:parent-style-name="預設段落字型1" style:family="text">
      <style:text-properties style:font-name-asian="標楷體" fo:font-size="11pt" style:font-size-asian="11pt" style:font-size-complex="11pt"/>
    </style:style>
    <style:style style:name="T27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76" style:parent-style-name="預設段落字型1" style:family="text">
      <style:text-properties style:font-name-asian="標楷體" fo:font-size="11pt" style:font-size-asian="11pt" style:font-size-complex="11pt"/>
    </style:style>
    <style:style style:name="T27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78" style:parent-style-name="預設段落字型1" style:family="text">
      <style:text-properties style:font-name-asian="標楷體" fo:font-size="11pt" style:font-size-asian="11pt" style:font-size-complex="11pt"/>
    </style:style>
    <style:style style:name="T27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80" style:parent-style-name="預設段落字型1" style:family="text">
      <style:text-properties style:font-name-asian="標楷體" fo:font-size="11pt" style:font-size-asian="11pt" style:font-size-complex="11pt"/>
    </style:style>
    <style:style style:name="P281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84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89" style:family="table-row">
      <style:table-row-properties style:min-row-height="0.1875in" fo:keep-together="always"/>
    </style:style>
    <style:style style:name="P29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9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1" style:family="paragraph">
      <style:paragraph-properties style:snap-to-layout-grid="false" fo:text-align="end" fo:margin-top="0.125in" fo:margin-bottom="0.125in" fo:line-height="0.1666in"/>
    </style:style>
    <style:style style:name="T298" style:parent-style-name="預設段落字型1" style:family="text">
      <style:text-properties style:font-name-asian="標楷體" fo:font-size="11pt" style:font-size-asian="11pt" style:font-size-complex="11pt"/>
    </style:style>
    <style:style style:name="T29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00" style:parent-style-name="預設段落字型1" style:family="text">
      <style:text-properties style:font-name-asian="標楷體" fo:font-size="11pt" style:font-size-asian="11pt" style:font-size-complex="11pt"/>
    </style:style>
    <style:style style:name="T30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02" style:parent-style-name="預設段落字型1" style:family="text">
      <style:text-properties style:font-name-asian="標楷體" fo:font-size="11pt" style:font-size-asian="11pt" style:font-size-complex="11pt"/>
    </style:style>
    <style:style style:name="T30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04" style:parent-style-name="預設段落字型1" style:family="text">
      <style:text-properties style:font-name-asian="標楷體" fo:font-size="11pt" style:font-size-asian="11pt" style:font-size-complex="11pt"/>
    </style:style>
    <style:style style:name="T30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06" style:parent-style-name="預設段落字型1" style:family="text">
      <style:text-properties style:font-name-asian="標楷體" fo:font-size="11pt" style:font-size-asian="11pt" style:font-size-complex="11pt"/>
    </style:style>
    <style:style style:name="P307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10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15" style:family="table-row">
      <style:table-row-properties style:min-row-height="0.1513in" fo:keep-together="always"/>
    </style:style>
    <style:style style:name="P31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1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1" style:family="paragraph">
      <style:paragraph-properties style:snap-to-layout-grid="false" fo:text-align="end" fo:margin-top="0.125in" fo:margin-bottom="0.125in" fo:line-height="0.1666in"/>
    </style:style>
    <style:style style:name="T326" style:parent-style-name="預設段落字型1" style:family="text">
      <style:text-properties style:font-name-asian="標楷體" fo:font-size="11pt" style:font-size-asian="11pt" style:font-size-complex="11pt"/>
    </style:style>
    <style:style style:name="T32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8" style:parent-style-name="預設段落字型1" style:family="text">
      <style:text-properties style:font-name-asian="標楷體" fo:font-size="11pt" style:font-size-asian="11pt" style:font-size-complex="11pt"/>
    </style:style>
    <style:style style:name="T32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30" style:parent-style-name="預設段落字型1" style:family="text">
      <style:text-properties style:font-name-asian="標楷體" fo:font-size="11pt" style:font-size-asian="11pt" style:font-size-complex="11pt"/>
    </style:style>
    <style:style style:name="T33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32" style:parent-style-name="預設段落字型1" style:family="text">
      <style:text-properties style:font-name-asian="標楷體" fo:font-size="11pt" style:font-size-asian="11pt" style:font-size-complex="11pt"/>
    </style:style>
    <style:style style:name="T33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34" style:parent-style-name="預設段落字型1" style:family="text">
      <style:text-properties style:font-name-asian="標楷體" fo:font-size="11pt" style:font-size-asian="11pt" style:font-size-complex="11pt"/>
    </style:style>
    <style:style style:name="P335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38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43" style:family="table-row">
      <style:table-row-properties style:min-row-height="0.1319in" fo:keep-together="always"/>
    </style:style>
    <style:style style:name="P344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345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1" style:family="paragraph">
      <style:paragraph-properties style:snap-to-layout-grid="false" fo:text-align="end" fo:margin-top="0.125in" fo:margin-bottom="0.125in" fo:line-height="0.1666in"/>
    </style:style>
    <style:style style:name="T352" style:parent-style-name="預設段落字型1" style:family="text">
      <style:text-properties style:font-name-asian="標楷體" fo:font-size="11pt" style:font-size-asian="11pt" style:font-size-complex="11pt"/>
    </style:style>
    <style:style style:name="T35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54" style:parent-style-name="預設段落字型1" style:family="text">
      <style:text-properties style:font-name-asian="標楷體" fo:font-size="11pt" style:font-size-asian="11pt" style:font-size-complex="11pt"/>
    </style:style>
    <style:style style:name="T35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56" style:parent-style-name="預設段落字型1" style:family="text">
      <style:text-properties style:font-name-asian="標楷體" fo:font-size="11pt" style:font-size-asian="11pt" style:font-size-complex="11pt"/>
    </style:style>
    <style:style style:name="T35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58" style:parent-style-name="預設段落字型1" style:family="text">
      <style:text-properties style:font-name-asian="標楷體" fo:font-size="11pt" style:font-size-asian="11pt" style:font-size-complex="11pt"/>
    </style:style>
    <style:style style:name="T35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60" style:parent-style-name="預設段落字型1" style:family="text">
      <style:text-properties style:font-name-asian="標楷體" fo:font-size="11pt" style:font-size-asian="11pt" style:font-size-complex="11pt"/>
    </style:style>
    <style:style style:name="P361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64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69" style:family="table-row">
      <style:table-row-properties style:min-row-height="0.2013in" fo:keep-together="always"/>
    </style:style>
    <style:style style:name="P37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37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1" style:family="paragraph">
      <style:paragraph-properties style:snap-to-layout-grid="false" fo:text-align="end" fo:margin-top="0.125in" fo:margin-bottom="0.125in" fo:line-height="0.1666in"/>
    </style:style>
    <style:style style:name="T378" style:parent-style-name="預設段落字型1" style:family="text">
      <style:text-properties style:font-name-asian="標楷體" fo:font-size="11pt" style:font-size-asian="11pt" style:font-size-complex="11pt"/>
    </style:style>
    <style:style style:name="T37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0" style:parent-style-name="預設段落字型1" style:family="text">
      <style:text-properties style:font-name-asian="標楷體" fo:font-size="11pt" style:font-size-asian="11pt" style:font-size-complex="11pt"/>
    </style:style>
    <style:style style:name="T38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2" style:parent-style-name="預設段落字型1" style:family="text">
      <style:text-properties style:font-name-asian="標楷體" fo:font-size="11pt" style:font-size-asian="11pt" style:font-size-complex="11pt"/>
    </style:style>
    <style:style style:name="T38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4" style:parent-style-name="預設段落字型1" style:family="text">
      <style:text-properties style:font-name-asian="標楷體" fo:font-size="11pt" style:font-size-asian="11pt" style:font-size-complex="11pt"/>
    </style:style>
    <style:style style:name="T38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6" style:parent-style-name="預設段落字型1" style:family="text">
      <style:text-properties style:font-name-asian="標楷體" fo:font-size="11pt" style:font-size-asian="11pt" style:font-size-complex="11pt"/>
    </style:style>
    <style:style style:name="P387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90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1" style:family="paragraph">
      <style:paragraph-properties style:snap-to-layout-grid="false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95" style:family="table-row">
      <style:table-row-properties style:min-row-height="0.4027in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1" style:family="paragraph">
      <style:paragraph-properties fo:text-align="center" fo:line-height="0.1666in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1" style:family="text">
      <style:text-properties style:font-name-asian="標楷體" fo:font-size="11pt" style:font-size-asian="11pt" style:font-size-complex="11pt"/>
    </style:style>
    <style:style style:name="P40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1" style:family="paragraph">
      <style:paragraph-properties fo:text-align="center" fo:line-height="0.1666in"/>
    </style:style>
    <style:style style:name="T403" style:parent-style-name="預設段落字型1" style:family="text">
      <style:text-properties style:font-name-asian="標楷體" fo:font-size="11pt" style:font-size-asian="11pt" style:font-size-complex="11pt"/>
    </style:style>
    <style:style style:name="P404" style:parent-style-name="內文1" style:family="paragraph">
      <style:paragraph-properties fo:text-align="center" fo:line-height="0.1666in"/>
    </style:style>
    <style:style style:name="T405" style:parent-style-name="預設段落字型1" style:family="text">
      <style:text-properties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1" style:family="paragraph">
      <style:paragraph-properties fo:text-align="center" fo:line-height="0.1666in"/>
    </style:style>
    <style:style style:name="T408" style:parent-style-name="預設段落字型1" style:family="text">
      <style:text-properties style:font-name-asian="標楷體" fo:font-size="11pt" style:font-size-asian="11pt" style:font-size-complex="11pt"/>
    </style:style>
    <style:style style:name="P40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12" style:parent-style-name="內文1" style:family="paragraph">
      <style:paragraph-properties fo:text-align="center" fo:line-height="0.1666in"/>
    </style:style>
    <style:style style:name="T413" style:parent-style-name="預設段落字型1" style:family="text">
      <style:text-properties style:font-name-asian="標楷體" fo:font-size="11pt" style:font-size-asian="11pt" style:font-size-complex="11pt"/>
    </style:style>
    <style:style style:name="P41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1" style:family="paragraph">
      <style:paragraph-properties fo:text-align="center" fo:line-height="0.1666in"/>
    </style:style>
    <style:style style:name="T417" style:parent-style-name="預設段落字型1" style:family="text">
      <style:text-properties style:font-name-asian="標楷體" fo:font-size="11pt" style:font-size-asian="11pt" style:font-size-complex="11pt"/>
    </style:style>
    <style:style style:name="P41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1" style:family="paragraph">
      <style:paragraph-properties fo:text-align="center" fo:line-height="0.1666in"/>
    </style:style>
    <style:style style:name="T421" style:parent-style-name="預設段落字型1" style:family="text">
      <style:text-properties style:font-name-asian="標楷體" fo:font-size="11pt" style:font-size-asian="11pt" style:font-size-complex="11pt"/>
    </style:style>
    <style:style style:name="P42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2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26" style:parent-style-name="內文1" style:family="paragraph">
      <style:paragraph-properties fo:text-align="center" fo:line-height="0.1666in"/>
    </style:style>
    <style:style style:name="T427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428" style:parent-style-name="內文1" style:family="paragraph">
      <style:paragraph-properties fo:text-align="center" fo:line-height="0.1666in"/>
    </style:style>
    <style:style style:name="T429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430" style:parent-style-name="內文1" style:family="paragraph">
      <style:paragraph-properties fo:text-align="center" fo:line-height="0.1666in"/>
      <style:text-properties style:font-name-asian="標楷體" fo:letter-spacing="-0.0069in" fo:font-size="11pt" style:font-size-asian="11pt" style:font-size-complex="11pt" fo:language="en" fo:country="GB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33" style:parent-style-name="內文1" style:family="paragraph">
      <style:paragraph-properties fo:text-align="center" fo:line-height="0.1666in"/>
    </style:style>
    <style:style style:name="T434" style:parent-style-name="預設段落字型1" style:family="text">
      <style:text-properties style:font-name-asian="標楷體" fo:font-size="11pt" style:font-size-asian="11pt" style:font-size-complex="11pt"/>
    </style:style>
    <style:style style:name="P43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436" style:family="table-row">
      <style:table-row-properties style:min-row-height="0.393in" fo:keep-together="always"/>
    </style:style>
    <style:style style:name="P43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1" style:family="paragraph">
      <style:paragraph-properties style:snap-to-layout-grid="false" fo:text-align="end" style:line-height-at-least="0.1666in"/>
    </style:style>
    <style:style style:name="T446" style:parent-style-name="預設段落字型1" style:family="text">
      <style:text-properties style:font-name-asian="標楷體" fo:font-size="11pt" style:font-size-asian="11pt" style:font-size-complex="11pt"/>
    </style:style>
    <style:style style:name="T44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448" style:parent-style-name="預設段落字型1" style:family="text">
      <style:text-properties style:font-name-asian="標楷體" fo:font-size="11pt" style:font-size-asian="11pt" style:font-size-complex="11pt"/>
    </style:style>
    <style:style style:name="T44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450" style:parent-style-name="預設段落字型1" style:family="text">
      <style:text-properties style:font-name-asian="標楷體" fo:font-size="11pt" style:font-size-asian="11pt" style:font-size-complex="11pt"/>
    </style:style>
    <style:style style:name="T45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452" style:parent-style-name="預設段落字型1" style:family="text">
      <style:text-properties style:font-name-asian="標楷體" fo:font-size="11pt" style:font-size-asian="11pt" style:font-size-complex="11pt"/>
    </style:style>
    <style:style style:name="T45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454" style:parent-style-name="預設段落字型1" style:family="text">
      <style:text-properties style:font-name-asian="標楷體" fo:font-size="11pt" style:font-size-asian="11pt" style:font-size-complex="11pt"/>
    </style:style>
    <style:style style:name="P455" style:parent-style-name="內文1" style:family="paragraph">
      <style:paragraph-properties style:snap-to-layout-grid="false" fo:text-align="end" style:line-height-at-least="0.1666in"/>
      <style:text-properties style:font-name-asian="標楷體" fo:font-size="11pt" style:font-size-asian="11pt" style:font-size-complex="11pt" fo:language="fr" fo:country="FR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58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63" style:family="table-row">
      <style:table-row-properties style:min-row-height="0.393in" fo:keep-together="always"/>
    </style:style>
    <style:style style:name="P46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73" style:parent-style-name="內文1" style:family="paragraph">
      <style:paragraph-properties fo:text-align="end"/>
    </style:style>
    <style:style style:name="T47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77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82" style:family="table-row">
      <style:table-row-properties style:min-row-height="0.393in" fo:keep-together="always"/>
    </style:style>
    <style:style style:name="P48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92" style:parent-style-name="內文1" style:family="paragraph">
      <style:paragraph-properties fo:text-align="end"/>
    </style:style>
    <style:style style:name="T49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96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501" style:family="table-row">
      <style:table-row-properties style:min-row-height="0.393in" fo:keep-together="always"/>
    </style:style>
    <style:style style:name="P50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1" style:family="paragraph">
      <style:paragraph-properties fo:text-align="end"/>
    </style:style>
    <style:style style:name="T511" style:parent-style-name="預設段落字型1" style:family="text">
      <style:text-properties style:font-name-asian="標楷體" fo:font-size="11pt" style:font-size-asian="11pt" style:font-size-complex="11pt"/>
    </style:style>
    <style:style style:name="T51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513" style:parent-style-name="預設段落字型1" style:family="text">
      <style:text-properties style:font-name-asian="標楷體" fo:font-size="11pt" style:font-size-asian="11pt" style:font-size-complex="11pt"/>
    </style:style>
    <style:style style:name="T51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515" style:parent-style-name="預設段落字型1" style:family="text">
      <style:text-properties style:font-name-asian="標楷體" fo:font-size="11pt" style:font-size-asian="11pt" style:font-size-complex="11pt"/>
    </style:style>
    <style:style style:name="T51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517" style:parent-style-name="預設段落字型1" style:family="text">
      <style:text-properties style:font-name-asian="標楷體" fo:font-size="11pt" style:font-size-asian="11pt" style:font-size-complex="11pt"/>
    </style:style>
    <style:style style:name="T51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519" style:parent-style-name="預設段落字型1" style:family="text">
      <style:text-properties style:font-name-asian="標楷體" fo:font-size="11pt" style:font-size-asian="11pt" style:font-size-complex="11pt"/>
    </style:style>
    <style:style style:name="P520" style:parent-style-name="內文1" style:family="paragraph">
      <style:paragraph-properties fo:text-align="end"/>
      <style:text-properties style:font-name-asian="標楷體" fo:font-size="11pt" style:font-size-asian="11pt" style:font-size-complex="11pt" fo:language="fr" fo:country="FR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523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528" style:family="table-row">
      <style:table-row-properties style:min-row-height="0.3263in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531" style:parent-style-name="內文1" style:family="paragraph">
      <style:paragraph-properties fo:text-align="center" fo:line-height="0.1805in"/>
    </style:style>
    <style:style style:name="T532" style:parent-style-name="預設段落字型1" style:family="text">
      <style:text-properties style:font-name-asian="標楷體" fo:font-size="11pt" style:font-size-asian="11pt" style:font-size-complex="11pt"/>
    </style:style>
    <style:style style:name="P533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 fo:language="en" fo:country="GB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53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1" style:family="paragraph">
      <style:paragraph-properties fo:text-align="center" fo:line-height="0.1666in"/>
    </style:style>
    <style:style style:name="T539" style:parent-style-name="預設段落字型" style:family="text">
      <style:text-properties style:font-name-asian="標楷體" fo:font-size="11pt" style:font-size-asian="11pt" style:font-size-complex="11pt"/>
    </style:style>
    <style:style style:name="T540" style:parent-style-name="預設段落字型1" style:family="text">
      <style:text-properties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54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54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1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549" style:parent-style-name="內文1" style:family="paragraph">
      <style:paragraph-properties fo:text-align="center" fo:line-height="0.1388in"/>
    </style:style>
    <style:style style:name="T550" style:parent-style-name="預設段落字型1" style:family="text">
      <style:text-properties style:font-name-asian="標楷體" fo:font-size="10pt" style:font-size-asian="10pt"/>
    </style:style>
    <style:style style:name="P551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P552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TableRow553" style:family="table-row">
      <style:table-row-properties style:min-row-height="0.2291in" fo:keep-together="always"/>
    </style:style>
    <style:style style:name="P554" style:parent-style-name="內文1" style:family="paragraph">
      <style:text-properties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561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Row566" style:family="table-row">
      <style:table-row-properties style:min-row-height="0.2736in" fo:keep-together="always"/>
    </style:style>
    <style:style style:name="P567" style:parent-style-name="內文1" style:family="paragraph">
      <style:text-properties style:font-name-asian="標楷體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1" style:family="paragraph">
      <style:paragraph-properties fo:text-align="end" fo:margin-top="0.125in" fo:margin-bottom="0.125in"/>
      <style:text-properties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1" style:family="paragraph">
      <style:paragraph-properties fo:text-align="end" fo:margin-top="0.125in" fo:margin-bottom="0.125in"/>
      <style:text-properties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國立</text:span><text:span text:style-name="T28">臺灣師範大學音樂學系</text:span><text:span text:style-name="T29"><text:s text:c="2"/></text:span><text:span text:style-name="T30">教師徵聘資料表</text:span></text:p>
            <text:p text:style-name="P31">Department of Music, National<text:s/>Taiwan Normal University<text:s/></text:p>
            <text:p text:style-name="P32">Faculty position applicant informat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編號</text:span></text:p>
            <text:p text:style-name="P37">No.</text:p>
          </table:table-cell>
          <table:covered-table-cell/>
          <table:covered-table-cell/>
          <table:table-cell table:style-name="TableCell38" table:number-columns-spanned="11">
            <text:p text:style-name="P39"><text:span text:style-name="T40">（不須填寫）</text:span></text:p>
            <text:p text:style-name="P41">(leave blan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應徵項目</text:span></text:p>
            <text:p text:style-name="P45"><text:span text:style-name="T46">Open position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rows-spanned="6">
            <text:p text:style-name="P50">通訊</text:p>
            <text:p text:style-name="P51">資料</text:p>
            <text:p text:style-name="P52">Contact</text:p>
          </table:table-cell>
          <table:table-cell table:style-name="TableCell53" table:number-columns-spanned="3" table:number-rows-spanned="6">
            <text:p text:style-name="P54"><text:span text:style-name="T55">住址：</text:span></text:p>
            <text:p text:style-name="P56">Address</text:p>
            <text:p text:style-name="P57"/>
            <text:p text:style-name="P58"><text:span text:style-name="T59">手機：</text:span></text:p>
            <text:p text:style-name="P60">Mobile phone</text:p>
            <text:p text:style-name="P61"/>
            <text:p text:style-name="P62">電子郵件：</text:p>
            <text:p text:style-name="P63">E-mail：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 table:number-rows-spanned="2">
            <text:p text:style-name="P66"><text:span text:style-name="T67">姓名</text:span></text:p>
            <text:p text:style-name="P68">Name</text:p>
          </table:table-cell>
          <table:covered-table-cell/>
          <table:covered-table-cell/>
          <table:table-cell table:style-name="TableCell69" table:number-columns-spanned="11" table:number-rows-spanned="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出生日期</text:p>
            <text:p text:style-name="P73">Date of birth</text:p>
          </table:table-cell>
          <table:covered-table-cell/>
          <table:table-cell table:style-name="TableCell74" table:number-columns-spanned="2">
            <text:p text:style-name="P75"><text:s text:c="4"/>年<text:s/>月<text:s/>日</text:p>
            <text:p text:style-name="P76"><text:s text:c="4"/>y <text:s text:c="2"/>m <text:s/>d</text:p>
          </table: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性別</text:p>
            <text:p text:style-name="P84">Gender</text:p>
          </table:table-cell>
          <table:covered-table-cell/>
          <table:table-cell table:style-name="TableCell85" table:number-columns-spanned="2">
            <text:p text:style-name="P86">□男M</text:p>
            <text:p text:style-name="P87">□女F</text:p>
          </table: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3">
            <text:p text:style-name="P92"><text:span text:style-name="T93">身分證</text:span><text:span text:style-name="T94">字號</text:span></text:p>
            <text:p text:style-name="P95">ID <text:s/>number</text:p>
          </table:table-cell>
          <table:covered-table-cell/>
          <table:covered-table-cell/>
          <table:table-cell table:style-name="TableCell96" table:number-rows-spanned="3">
            <text:p text:style-name="P97"/>
            <text:p text:style-name="P98"/>
            <text:p text:style-name="P99"/>
          </table:table-cell>
          <table:table-cell table:style-name="TableCell100" table:number-rows-spanned="3">
            <text:p text:style-name="P101"/>
            <text:p text:style-name="P102"/>
            <text:p text:style-name="P103"/>
          </table:table-cell>
          <table:table-cell table:style-name="TableCell104" table:number-rows-spanned="3">
            <text:p text:style-name="P105"/>
            <text:p text:style-name="P106"/>
            <text:p text:style-name="P107"/>
          </table:table-cell>
          <table:table-cell table:style-name="TableCell108" table:number-rows-spanned="3">
            <text:p text:style-name="P109"/>
            <text:p text:style-name="P110"/>
            <text:p text:style-name="P111"/>
          </table:table-cell>
          <table:table-cell table:style-name="TableCell112" table:number-rows-spanned="3">
            <text:p text:style-name="P113"/>
            <text:p text:style-name="P114"/>
            <text:p text:style-name="P115"/>
          </table:table-cell>
          <table:table-cell table:style-name="TableCell116" table:number-columns-spanned="2" table:number-rows-spanned="3">
            <text:p text:style-name="P117"/>
            <text:p text:style-name="P118"/>
            <text:p text:style-name="P119"/>
          </table:table-cell>
          <table:covered-table-cell/>
          <table:table-cell table:style-name="TableCell120" table:number-rows-spanned="3">
            <text:p text:style-name="P121"/>
            <text:p text:style-name="P122"/>
            <text:p text:style-name="P123"/>
          </table:table-cell>
          <table:table-cell table:style-name="TableCell124" table:number-rows-spanned="3">
            <text:p text:style-name="P125"/>
            <text:p text:style-name="P126"/>
            <text:p text:style-name="P127"/>
          </table:table-cell>
          <table:table-cell table:style-name="TableCell128" table:number-rows-spanned="3">
            <text:p text:style-name="P129"/>
            <text:p text:style-name="P130"/>
            <text:p text:style-name="P131"/>
          </table:table-cell>
          <table:table-cell table:style-name="TableCell132" table:number-rows-spanned="3">
            <text:p text:style-name="P133"/>
            <text:p text:style-name="P134"/>
            <text:p text:style-name="P135"/>
          </table:table-cell>
          <table:table-cell table:style-name="TableCell136" table:number-columns-spanned="2" table:number-rows-spanned="3">
            <text:p text:style-name="P137">國籍</text:p>
            <text:p text:style-name="P138">Nationality</text:p>
          </table:table-cell>
          <table:covered-table-cell/>
          <table:table-cell table:style-name="TableCell139" table:number-columns-spanned="2">
            <text:p text:style-name="P140"><text:span text:style-name="T141">□</text:span><text:span text:style-name="T142">中華民國</text:span><text:span text:style-name="T143">R</text:span><text:span text:style-name="T144">.O.C</text:span></text:p>
          </table: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><text:span text:style-name="T162">□</text:span><text:span text:style-name="T163">中華民國國籍</text:span></text:p>
            <text:p text:style-name="P164"><text:span text:style-name="T165"><text:s text:c="3"/></text:span><text:span text:style-name="T166">兼具</text:span><text:span text:style-name="T167"><text:s text:c="3"/></text:span><text:span text:style-name="T168"><text:s text:c="3"/></text:span><text:span text:style-name="T169"><text:s/></text:span><text:span text:style-name="T170">國</text:span><text:span text:style-name="T171">籍</text:span></text:p>
            <text:p text:style-name="P172"><text:span text:style-name="T173"><text:s text:c="3"/></text:span><text:span text:style-name="T174">R.O.C and</text:span><text:span text:style-name="T175"><text:s/></text:span><text:span text:style-name="T176"><text:s text:c="3"/></text:span><text:span text:style-name="T177"><text:s text:c="3"/></text:span><text:span text:style-name="T178"><text:s/></text:span><text:span text:style-name="T179"><text:s/></text:span><text:span text:style-name="T180"><text:s text:c="6"/></text:span><text:span text:style-name="T181"><text:s text:c="15"/></text:span></text:p>
          </table: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>□外國籍</text:p>
            <text:p text:style-name="P199"><text:span text:style-name="T200"><text:s text:c="3"/></text:span><text:span text:style-name="T201">F</text:span><text:span text:style-name="T202">oreign Nationality<text:s/></text:span></text:p>
          </table: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</table:table-row>
        <table:table-row table:style-name="TableRow205">
          <table:table-cell table:style-name="TableCell206" table:number-rows-spanned="7">
            <text:p text:style-name="P207">學歷</text:p>
            <text:p text:style-name="P208">Education</text:p>
          </table:table-cell>
          <table:table-cell table:style-name="TableCell209" table:number-columns-spanned="13">
            <text:p text:style-name="P210">國內外學歷學校名稱</text:p>
            <text:p text:style-name="P211">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院系科</text:span></text:p>
            <text:p text:style-name="P215">College/Department</text:p>
          </table:table-cell>
          <table:covered-table-cell/>
          <table:table-cell table:style-name="TableCell216" table:number-columns-spanned="3">
            <text:p text:style-name="P217"><text:span text:style-name="T218">修</text:span><text:span text:style-name="T219">業起訖年月</text:span></text:p>
            <text:p text:style-name="P220">Start and end date</text:p>
          </table:table-cell>
          <table:covered-table-cell/>
          <table:covered-table-cell/>
          <table:table-cell table:style-name="TableCell221">
            <text:p text:style-name="P222"><text:span text:style-name="T223">畢業年月</text:span></text:p>
            <text:p text:style-name="P224">Degree conferred Date</text:p>
          </table:table-cell>
          <table:table-cell table:style-name="TableCell225">
            <text:p text:style-name="P226"><text:span text:style-name="T227">學位</text:span></text:p>
            <text:p text:style-name="P228"><text:span text:style-name="T229">名稱</text:span></text:p>
            <text:p text:style-name="P230">Degree</text:p>
          </table:table-cell>
          <table:table-cell table:style-name="TableCell231">
            <text:p text:style-name="P232">呈繳證件</text:p>
            <text:p text:style-name="P233"><text:span text:style-name="T234">名稱</text:span></text:p>
            <text:p text:style-name="P235">Diploma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3">
            <text:p text:style-name="P239">國內Taiwan</text:p>
          </table:table-cell>
          <table:table-cell table:style-name="TableCell240" table:number-columns-spanned="1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><text:span text:style-name="T246">年</text:span><text:span text:style-name="T247"><text:s text:c="2"/></text:span><text:span text:style-name="T248">月</text:span><text:span text:style-name="T249"><text:s text:c="2"/></text:span><text:span text:style-name="T250">至</text:span><text:span text:style-name="T251"><text:s text:c="2"/></text:span><text:span text:style-name="T252">年</text:span><text:span text:style-name="T253"><text:s text:c="2"/></text:span><text:span text:style-name="T254">月</text:span></text:p>
            <text:p text:style-name="P255">y <text:s text:c="3"/>m to <text:s/>y <text:s text:c="3"/>m</text:p>
          </table:table-cell>
          <table:covered-table-cell/>
          <table:covered-table-cell/>
          <table:table-cell table:style-name="TableCell256">
            <text:p text:style-name="P257">年<text:s text:c="2"/>月</text:p>
            <text:p text:style-name="P258">y <text:s text:c="2"/>m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columns-spanned="12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><text:span text:style-name="T272">年</text:span><text:span text:style-name="T273"><text:s text:c="2"/></text:span><text:span text:style-name="T274">月</text:span><text:span text:style-name="T275"><text:s text:c="2"/></text:span><text:span text:style-name="T276">至</text:span><text:span text:style-name="T277"><text:s text:c="2"/></text:span><text:span text:style-name="T278">年</text:span><text:span text:style-name="T279"><text:s text:c="2"/></text:span><text:span text:style-name="T280">月</text:span></text:p>
            <text:p text:style-name="P281">y <text:s text:c="3"/>m to <text:s/>y <text:s text:c="3"/>m</text:p>
          </table:table-cell>
          <table:covered-table-cell/>
          <table:covered-table-cell/>
          <table:table-cell table:style-name="TableCell282">
            <text:p text:style-name="P283">年<text:s text:c="2"/>月</text:p>
            <text:p text:style-name="P284">y <text:s text:c="2"/>m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columns-spanned="12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><text:span text:style-name="T298">年</text:span><text:span text:style-name="T299"><text:s text:c="2"/></text:span><text:span text:style-name="T300">月</text:span><text:span text:style-name="T301"><text:s text:c="2"/></text:span><text:span text:style-name="T302">至</text:span><text:span text:style-name="T303"><text:s text:c="2"/></text:span><text:span text:style-name="T304">年</text:span><text:span text:style-name="T305"><text:s text:c="2"/></text:span><text:span text:style-name="T306">月</text:span></text:p>
            <text:p text:style-name="P307">y <text:s text:c="3"/>m to <text:s/>y <text:s text:c="3"/>m</text:p>
          </table:table-cell>
          <table:covered-table-cell/>
          <table:covered-table-cell/>
          <table:table-cell table:style-name="TableCell308">
            <text:p text:style-name="P309">年<text:s text:c="2"/>月</text:p>
            <text:p text:style-name="P310">y <text:s text:c="2"/>m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rows-spanned="3">
            <text:p text:style-name="P318">國外</text:p>
            <text:p text:style-name="P319">Foreign</text:p>
          </table:table-cell>
          <table:table-cell table:style-name="TableCell320" table:number-columns-spanned="1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><text:span text:style-name="T326">年</text:span><text:span text:style-name="T327"><text:s text:c="2"/></text:span><text:span text:style-name="T328">月</text:span><text:span text:style-name="T329"><text:s text:c="2"/></text:span><text:span text:style-name="T330">至</text:span><text:span text:style-name="T331"><text:s text:c="2"/></text:span><text:span text:style-name="T332">年</text:span><text:span text:style-name="T333"><text:s text:c="2"/></text:span><text:span text:style-name="T334">月</text:span></text:p>
            <text:p text:style-name="P335">y <text:s text:c="3"/>m to <text:s/>y <text:s text:c="3"/>m</text:p>
          </table:table-cell>
          <table:covered-table-cell/>
          <table:covered-table-cell/>
          <table:table-cell table:style-name="TableCell336">
            <text:p text:style-name="P337">年<text:s text:c="2"/>月</text:p>
            <text:p text:style-name="P338">y <text:s text:c="2"/>m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columns-spanned="12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><text:span text:style-name="T352">年</text:span><text:span text:style-name="T353"><text:s text:c="2"/></text:span><text:span text:style-name="T354">月</text:span><text:span text:style-name="T355"><text:s text:c="2"/></text:span><text:span text:style-name="T356">至</text:span><text:span text:style-name="T357"><text:s text:c="2"/></text:span><text:span text:style-name="T358">年</text:span><text:span text:style-name="T359"><text:s text:c="2"/></text:span><text:span text:style-name="T360">月</text:span></text:p>
            <text:p text:style-name="P361">y <text:s text:c="3"/>m to <text:s/>y <text:s text:c="3"/>m</text:p>
          </table:table-cell>
          <table:covered-table-cell/>
          <table:covered-table-cell/>
          <table:table-cell table:style-name="TableCell362">
            <text:p text:style-name="P363">年<text:s text:c="2"/>月</text:p>
            <text:p text:style-name="P364">y <text:s text:c="2"/>m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columns-spanned="12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><text:span text:style-name="T378">年</text:span><text:span text:style-name="T379"><text:s text:c="2"/></text:span><text:span text:style-name="T380">月</text:span><text:span text:style-name="T381"><text:s text:c="2"/></text:span><text:span text:style-name="T382">至</text:span><text:span text:style-name="T383"><text:s text:c="2"/></text:span><text:span text:style-name="T384">年</text:span><text:span text:style-name="T385"><text:s text:c="2"/></text:span><text:span text:style-name="T386">月</text:span></text:p>
            <text:p text:style-name="P387">y <text:s text:c="3"/>m to <text:s/>y <text:s text:c="3"/>m</text:p>
          </table:table-cell>
          <table:covered-table-cell/>
          <table:covered-table-cell/>
          <table:table-cell table:style-name="TableCell388">
            <text:p text:style-name="P389">年<text:s text:c="2"/>月</text:p>
            <text:p text:style-name="P390">y <text:s text:c="2"/>m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rows-spanned="5">
            <text:p text:style-name="P397"><text:span text:style-name="T398">主要經</text:span><text:span text:style-name="T399">歷</text:span></text:p>
            <text:p text:style-name="P400">Experience</text:p>
          </table:table-cell>
          <table:table-cell table:style-name="TableCell401" table:number-columns-spanned="13">
            <text:p text:style-name="P402"><text:span text:style-name="T403">服務機關學校名稱</text:span></text:p>
            <text:p text:style-name="P404"><text:span text:style-name="T405">Institution/Organ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><text:span text:style-name="T408">職別</text:span></text:p>
            <text:p text:style-name="P409">Title</text:p>
          </table:table-cell>
          <table:table-cell table:style-name="TableCell410">
            <text:p text:style-name="P411">專或</text:p>
            <text:p text:style-name="P412"><text:span text:style-name="T413">兼任</text:span></text:p>
            <text:p text:style-name="P414">Full or part time</text:p>
          </table:table-cell>
          <table:table-cell table:style-name="TableCell415" table:number-columns-spanned="3">
            <text:p text:style-name="P416"><text:span text:style-name="T417">任職起訖年月</text:span></text:p>
            <text:p text:style-name="P418">Start and end date</text:p>
          </table:table-cell>
          <table:covered-table-cell/>
          <table:covered-table-cell/>
          <table:table-cell table:style-name="TableCell419">
            <text:p text:style-name="P420"><text:span text:style-name="T421">合計年資</text:span></text:p>
            <text:p text:style-name="P422">Total years of service</text:p>
          </table:table-cell>
          <table:table-cell table:style-name="TableCell423">
            <text:p text:style-name="P424">擔任</text:p>
            <text:p text:style-name="P425">課程</text:p>
            <text:p text:style-name="P426"><text:span text:style-name="T427">名稱</text:span></text:p>
            <text:p text:style-name="P428"><text:span text:style-name="T429">或職務</text:span></text:p>
            <text:p text:style-name="P430">Course taught or duty</text:p>
          </table:table-cell>
          <table:table-cell table:style-name="TableCell431">
            <text:p text:style-name="P432">呈繳證件</text:p>
            <text:p text:style-name="P433"><text:span text:style-name="T434">名稱</text:span></text:p>
            <text:p text:style-name="P435">Contract or appointment letters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13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3">
            <text:p text:style-name="P445"><text:span text:style-name="T446">年</text:span><text:span text:style-name="T447"><text:s text:c="2"/></text:span><text:span text:style-name="T448">月</text:span><text:span text:style-name="T449"><text:s text:c="2"/></text:span><text:span text:style-name="T450">至</text:span><text:span text:style-name="T451"><text:s text:c="2"/></text:span><text:span text:style-name="T452">年</text:span><text:span text:style-name="T453"><text:s text:c="2"/></text:span><text:span text:style-name="T454">月</text:span></text:p>
            <text:p text:style-name="P455">y <text:s text:c="3"/>m to <text:s/>y <text:s text:c="3"/>m</text:p>
          </table:table-cell>
          <table:covered-table-cell/>
          <table:covered-table-cell/>
          <table:table-cell table:style-name="TableCell456">
            <text:p text:style-name="P457">年<text:s text:c="2"/>月</text:p>
            <text:p text:style-name="P458">y <text:s text:c="2"/>m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13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3">
            <text:p text:style-name="P472">年<text:s text:c="2"/>月<text:s text:c="2"/>至<text:s text:c="2"/>年<text:s text:c="2"/>月</text:p>
            <text:p text:style-name="P473"><text:span text:style-name="T474">y <text:s text:c="3"/>m to <text:s/>y <text:s text:c="3"/>m</text:span></text:p>
          </table:table-cell>
          <table:covered-table-cell/>
          <table:covered-table-cell/>
          <table:table-cell table:style-name="TableCell475">
            <text:p text:style-name="P476">年<text:s text:c="2"/>月</text:p>
            <text:p text:style-name="P477">y <text:s text:c="2"/>m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13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3">
            <text:p text:style-name="P491">年<text:s text:c="2"/>月<text:s text:c="2"/>至<text:s text:c="2"/>年<text:s text:c="2"/>月</text:p>
            <text:p text:style-name="P492"><text:span text:style-name="T493">y <text:s text:c="3"/>m to <text:s/>y <text:s text:c="3"/>m</text:span></text:p>
          </table:table-cell>
          <table:covered-table-cell/>
          <table:covered-table-cell/>
          <table:table-cell table:style-name="TableCell494">
            <text:p text:style-name="P495">年<text:s text:c="2"/>月</text:p>
            <text:p text:style-name="P496">y <text:s text:c="2"/>m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13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3">
            <text:p text:style-name="P510"><text:span text:style-name="T511">年</text:span><text:span text:style-name="T512"><text:s text:c="2"/></text:span><text:span text:style-name="T513">月</text:span><text:span text:style-name="T514"><text:s text:c="2"/></text:span><text:span text:style-name="T515">至</text:span><text:span text:style-name="T516"><text:s text:c="2"/></text:span><text:span text:style-name="T517">年</text:span><text:span text:style-name="T518"><text:s text:c="2"/></text:span><text:span text:style-name="T519">月</text:span></text:p>
            <text:p text:style-name="P520">y <text:s text:c="3"/>m to <text:s/>y <text:s text:c="3"/>m</text:p>
          </table:table-cell>
          <table:covered-table-cell/>
          <table:covered-table-cell/>
          <table:table-cell table:style-name="TableCell521">
            <text:p text:style-name="P522">年<text:s text:c="2"/>月</text:p>
            <text:p text:style-name="P523">y <text:s text:c="2"/>m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rows-spanned="3">
            <text:p text:style-name="P530">教師</text:p>
            <text:p text:style-name="P531"><text:span text:style-name="T532">資格</text:span></text:p>
            <text:p text:style-name="P533">Faculty ranking</text:p>
          </table:table-cell>
          <table:table-cell table:style-name="TableCell534" table:number-columns-spanned="8">
            <text:p text:style-name="P535">等級</text:p>
            <text:p text:style-name="P536">Rank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P538"><text:span text:style-name="T539">字號</text:span><text:span text:style-name="預設段落字型1"><text:line-break/></text:span><text:span text:style-name="T540">Certificate numb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">
            <text:p text:style-name="P542">年資起算</text:p>
            <text:p text:style-name="P543">Years in service</text:p>
          </table:table-cell>
          <table:covered-table-cell/>
          <table:table-cell table:style-name="TableCell544" table:number-columns-spanned="4">
            <text:p text:style-name="P545">送審學校</text:p>
            <text:p text:style-name="P546">Institution applied</text:p>
          </table:table-cell>
          <table:covered-table-cell/>
          <table:covered-table-cell/>
          <table:covered-table-cell/>
          <table:table-cell table:style-name="TableCell547">
            <text:p text:style-name="P548">檢附證明</text:p>
            <text:p text:style-name="P549"><text:span text:style-name="T550">（請打勾）</text:span></text:p>
            <text:p text:style-name="P551">Document submitted</text:p>
            <text:p text:style-name="P552">(Please check)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8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6">
            <text:p text:style-name="P558"><text:s text:c="2"/>字第<text:s text:c="7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>年<text:s text:c="2"/>月</text:p>
            <text:p text:style-name="P561">y <text:s text:c="2"/>m</text:p>
          </table:table-cell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8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>
            <text:p text:style-name="P577"/>
          </table:table-cell>
        </table:table-row>
      </table:table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1"/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1"/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1" style:display-name="註解文字1" style:family="paragraph" style:parent-style-name="內文1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1" style:display-name="註解主旨1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1" style:display-name="註解方塊文字1" style:family="paragraph" style:parent-style-name="內文1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結語1" style:display-name="結語1" style:family="paragraph" style:parent-style-name="內文1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937in" fo:margin-left="0.7875in" fo:margin-bottom="0.3937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3003</dc:creator>
    <meta:creation-date>2023-05-16T06:24:00Z</meta:creation-date>
    <dc:date>2023-05-16T06:24:00Z</dc:date>
    <meta:print-date>2022-09-21T03:1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0" meta:row-count="11" meta:non-whitespace-character-count="1330"/>
  </office:meta>
</office:document-meta>
</file>