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text-align="center" fo:margin-top="0.0111in"/>
    </style:style>
    <style:style style:name="T2" style:parent-style-name="預設段落字型" style:family="text">
      <style:text-properties style:font-name="標楷體" style:font-name-asian="標楷體" style:font-name-complex="Times New Roman" fo:letter-spacing="-0.0006in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06in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06in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Times New Roman" fo:letter-spacing="-0.0006in" fo:font-size="24pt" style:font-size-asian="24pt" style:font-size-complex="24pt"/>
    </style:style>
    <style:style style:name="P6" style:parent-style-name="本文" style:family="paragraph">
      <style:paragraph-properties fo:text-align="center" fo:margin-top="0.0111in" fo:margin-left="1.6541in" fo:margin-right="1.668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align="center" fo:margin-top="0.018in" fo:margin-left="1.6527in" fo:margin-right="1.66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 style:text-underline-type="single" style:text-underline-style="solid" style:text-underline-width="bold" style:text-underline-mode="continuous"/>
    </style:style>
    <style:style style:name="P10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2" style:parent-style-name="本文" style:family="paragraph">
      <style:paragraph-properties fo:margin-top="0.0027in"/>
      <style:text-properties style:font-name="Times New Roman" style:font-name-asian="標楷體" style:font-name-complex="Times New Roman" fo:font-size="13.5pt" style:font-size-asian="13.5pt"/>
    </style:style>
    <style:style style:name="TableColumn14" style:family="table-column">
      <style:table-column-properties style:column-width="1.5756in" style:use-optimal-column-width="false"/>
    </style:style>
    <style:style style:name="TableColumn15" style:family="table-column">
      <style:table-column-properties style:column-width="0.579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3" style:family="table">
      <style:table-properties style:width="7.0881in" fo:margin-left="0in" table:align="center"/>
    </style:style>
    <style:style style:name="TableRow21" style:family="table-row">
      <style:table-row-properties style:min-row-height="0.3944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>
        <style:tab-stops>
          <style:tab-stop style:type="left" style:position="0.889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4" style:parent-style-name="TableParagraph" style:family="paragraph">
      <style:paragraph-properties fo:text-align="center">
        <style:tab-stops>
          <style:tab-stop style:type="left" style:position="0.889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Row45" style:family="table-row">
      <style:table-row-properties style:min-row-height="0.3923in" style:use-optimal-row-height="false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4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>
        <style:tab-stops>
          <style:tab-stop style:type="left" style:position="0.5798in"/>
          <style:tab-stop style:type="left" style:position="0.9131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2pt" style:font-size-asian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>
        <style:tab-stops>
          <style:tab-stop style:type="left" style:position="2.4236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2pt" style:font-size-asian="12pt"/>
    </style:style>
    <style:style style:name="TableRow67" style:family="table-row">
      <style:table-row-properties style:min-row-height="0.6673in" style:use-optimal-row-height="false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Row73" style:family="table-row">
      <style:table-row-properties style:min-row-height="0.3944in"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>
        <style:tab-stops>
          <style:tab-stop style:type="left" style:position="0.8895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4pt" style:font-size-asian="14pt"/>
    </style:style>
    <style:style style:name="TableCell7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14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 fo:color="#FF0000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95" style:parent-style-name="TableParagraph" style:family="paragraph">
      <style:paragraph-properties fo:margin-left="0.114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color="#0000FF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ableRow103" style:family="table-row">
      <style:table-row-properties style:min-row-height="0.3944in" style:use-optimal-row-height="false"/>
    </style:style>
    <style:style style:name="P104" style:parent-style-name="TableParagraph" style:family="paragraph">
      <style:paragraph-properties fo:text-align="center">
        <style:tab-stops>
          <style:tab-stop style:type="left" style:position="0.8895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-0.0069in" fo:font-size="14pt" style:font-size-asian="14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1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1145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TableRow116" style:family="table-row">
      <style:table-row-properties style:min-row-height="0.3923in" style:use-optimal-row-height="false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0000FF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style:line-break="normal" fo:text-align="end" fo:margin-right="-0.0506in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line-break="normal" fo:text-align="end" fo:line-height="150%" fo:margin-right="0.1451in"/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line-break="normal" fo:text-align="end" fo:margin-right="-0.0506in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end" fo:margin-right="0.1451in"/>
    </style:style>
    <style:style style:name="P149" style:parent-style-name="清單段落" style:list-style-name="LFO1" style:family="paragraph">
      <style:paragraph-properties fo:text-align="center" fo:margin-top="0.0513in">
        <style:tab-stops>
          <style:tab-stop style:type="left" style:position="5.259in"/>
          <style:tab-stop style:type="left" style:position="5.759in"/>
          <style:tab-stop style:type="left" style:position="6.259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color="#C00000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C00000" fo:font-size="12pt" style:font-size-asian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C00000" fo:font-size="12pt" style:font-size-asian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C00000" fo:font-size="12pt" style:font-size-asian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C00000" fo:font-size="12pt" style:font-size-asian="12pt"/>
    </style:style>
  </office:automatic-styles>
  <office:body>
    <office:text text:use-soft-page-breaks="true">
      <text:p text:style-name="P1"><text:span text:style-name="T2">音樂學系「</text:span><text:span text:style-name="T3">舒音</text:span><text:span text:style-name="T4">獎學金</text:span><text:span text:style-name="T5">」</text:span></text:p>
      <text:p text:style-name="P6"/>
      <text:p text:style-name="P7"><text:span text:style-name="T8">甄選報名</text:span><text:span text:style-name="T9">表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報名者</text:p>
            <text:p text:style-name="P24"><text:span text:style-name="T25">【</text:span><text:span text:style-name="T26">需為大學部</text:span><text:span text:style-name="T27">在學</text:span><text:span text:style-name="T28">學生</text:span><text:span text:style-name="T29">】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年級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手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份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E-</text:span><text:span text:style-name="T54">Mail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演唱曲目</text:span></text:p>
          </table:table-cell>
          <table:table-cell table:style-name="TableCell61" table:number-columns-spanned="2">
            <text:p text:style-name="P62"><text:span text:style-name="T63">作曲者</text:span></text:p>
          </table:table-cell>
          <table:covered-table-cell/>
          <table:table-cell table:style-name="TableCell64" table:number-columns-spanned="4">
            <text:p text:style-name="P65"><text:span text:style-name="T66">曲名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<text:span text:style-name="T76">鋼琴伴奏</text:span></text:p>
          </table:table-cell>
          <table:table-cell table:style-name="TableCell77">
            <text:p text:style-name="P78"><text:span text:style-name="T79">姓名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身份</text:p>
          </table:table-cell>
          <table:table-cell table:style-name="TableCell84" table:number-columns-spanned="3">
            <text:p text:style-name="P85"><text:span text:style-name="T86">□</text:span><text:span text:style-name="T87"><text:s/></text:span><text:span text:style-name="T88">音樂系</text:span><text:span text:style-name="T89">大學部</text:span><text:span text:style-name="T90">在學</text:span><text:span text:style-name="T91">學生</text:span><text:span text:style-name="T92">（列入</text:span><text:span text:style-name="T93">甄選</text:span><text:span text:style-name="T94">評分）</text:span></text:p>
            <text:p text:style-name="P95"><text:span text:style-name="T96">□</text:span><text:span text:style-name="T97"><text:s/></text:span><text:span text:style-name="T98">非</text:span><text:span text:style-name="T99">音樂</text:span><text:span text:style-name="T100">系大學部</text:span><text:span text:style-name="T101">在學</text:span><text:span text:style-name="T102">學生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身份證字號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E-</text:span><text:span text:style-name="T113">Mail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TableParagraph"><text:span text:style-name="T119">（</text:span><text:span text:style-name="T120">身份若</text:span><text:span text:style-name="T121">為</text:span><text:span text:style-name="T122">非</text:span><text:span text:style-name="T123">音樂</text:span><text:span text:style-name="T124">系大學部在學</text:span><text:span text:style-name="T125">學生</text:span><text:span text:style-name="T126">，不需填寫</text:span><text:span text:style-name="T127">身份證字號及</text:span><text:span text:style-name="T128">E-</text:span><text:span text:style-name="T129">Mail</text:span><text:span text:style-name="T13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31"><text:span text:style-name="T132">報名者簽名</text:span><text:span text:style-name="T133">：</text:span><text:span text:style-name="T134"><text:s/></text:span><text:span text:style-name="T135"><text:s text:c="35"/></text:span><text:span text:style-name="T136"><text:s text:c="3"/></text:span></text:p>
      <text:p text:style-name="P137"/>
      <text:p text:style-name="P138"><text:span text:style-name="T139">聲樂</text:span><text:span text:style-name="T140">主（副）修</text:span><text:span text:style-name="T141">指導</text:span><text:span text:style-name="T142">老師</text:span><text:span text:style-name="T143">簽名</text:span><text:span text:style-name="T144">：</text:span><text:span text:style-name="T145"><text:s/></text:span><text:span text:style-name="T146"><text:s text:c="35"/></text:span><text:span text:style-name="T147"><text:s text:c="3"/></text:span></text:p>
      <text:p text:style-name="P148"/>
      <text:p text:style-name="內文"/>
      <text:list text:style-name="LFO1" text:continue-numbering="true">
        <text:list-item>
          <text:p text:style-name="P149"><text:span text:style-name="T150">報名表填妥後</text:span><text:span text:style-name="T151">，</text:span><text:span text:style-name="T152">請於報名截止</text:span><text:span text:style-name="T153">期限</text:span><text:span text:style-name="T154">前交至系辦給承辦助教，逾期恕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.0694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calistasso</meta:initial-creator>
    <dc:creator>User</dc:creator>
    <meta:creation-date>2024-03-11T08:46:00Z</meta:creation-date>
    <dc:date>2024-03-11T08:46:00Z</dc:date>
    <meta:print-date>2023-12-12T11:30:00Z</meta:print-date>
    <meta:template xlink:href="Normal" xlink:type="simple"/>
    <meta:editing-cycles>2</meta:editing-cycles>
    <meta:editing-duration>PT60S</meta:editing-duration>
    <meta:user-defined meta:name="Created" meta:value-type="date">2018-05-03T00:00:00Z</meta:user-defined>
    <meta:user-defined meta:name="Creator">Microsoft® Word 2016</meta:user-defined>
    <meta:user-defined meta:name="LastSaved" meta:value-type="date">2023-08-23T00:00:00Z</meta:user-defined>
    <meta:user-defined meta:name="Producer">Microsoft® Word 2016</meta:user-defined>
    <meta:document-statistic meta:page-count="1" meta:paragraph-count="1" meta:word-count="48" meta:character-count="325" meta:row-count="2" meta:non-whitespace-character-count="278"/>
  </office:meta>
</office:document-meta>
</file>