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超研澤顏楷, 'Arial Unicode MS'" svg:font-family="超研澤顏楷, 'Arial Unicode MS'" style:font-family-generic="moder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100%"/>
      <style:text-properties style:font-name="Times New Roman" style:font-name-asian="標楷體" style:font-name-complex="Times New Roman" fo:font-size="10pt" style:font-size-asian="10pt" style:font-size-complex="12pt"/>
    </style:style>
    <style:style style:name="P4" style:parent-style-name="內文" style:family="paragraph">
      <style:paragraph-properties fo:text-align="end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21" style:parent-style-name="內文" style:family="paragraph">
      <style:paragraph-properties fo:text-align="justify" fo:line-height="0.2222in" fo:margin-left="0.305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013in" fo:font-size="12pt" style:font-size-asian="12pt" style:font-size-complex="12pt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29" style:parent-style-name="清單段落" style:family="paragraph">
      <style:paragraph-properties fo:text-align="justify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055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text-align="justify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P51" style:parent-style-name="清單段落" style:family="paragraph">
      <style:paragraph-properties fo:text-align="justify" fo:line-height="0.2222in"/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fo:text-align="justify" fo:line-height="0.2222in" fo:margin-left="0.305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0.0041i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margin-left="0.3055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0.2222in" fo:text-indent="0.3222in"/>
      <style:text-properties style:font-name="Times New Roman" style:font-name-asian="標楷體" style:font-name-complex="Times New Roman" fo:color="#000000" fo:letter-spacing="-0.0055in" fo:font-size="12pt" style:font-size-asian="12pt" style:font-size-complex="12pt"/>
    </style:style>
    <style:style style:name="P72" style:parent-style-name="內文" style:family="paragraph">
      <style:paragraph-properties fo:text-align="justify" fo:line-height="0.2222in" fo:text-indent="0.3388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text-align="justify" fo:line-height="0.2222in" fo:text-indent="0.33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9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82" style:parent-style-name="清單段落" style:family="paragraph">
      <style:paragraph-properties fo:line-height="0.2222in" fo:margin-left="0.5826in" fo:text-indent="-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85" style:parent-style-name="清單段落" style:family="paragraph">
      <style:paragraph-properties fo:line-height="0.2222in" fo:margin-left="0.5826in" fo:text-indent="-0.334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88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91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93" style:parent-style-name="預設段落字型" style:family="text">
      <style:text-properties style:font-name="新細明體" style:font-name-complex="Times New Roman" fo:color="#000000" fo:letter-spacing="0.0027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027in" fo:font-size="12pt" style:font-size-asian="12pt" style:font-size-complex="12pt"/>
    </style:style>
    <style:style style:name="T95" style:parent-style-name="預設段落字型" style:family="text">
      <style:text-properties style:font-name="新細明體" style:font-name-complex="Times New Roman" fo:color="#000000" fo:letter-spacing="0.0027in" fo:font-size="12pt" style:font-size-asian="12pt" style:font-size-complex="12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1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104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107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110" style:parent-style-name="清單段落" style:family="paragraph">
      <style:paragraph-properties fo:text-align="justify" fo:line-height="0.2222in" fo:margin-left="0.5826in" fo:text-indent="-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113" style:parent-style-name="清單段落" style:family="paragraph">
      <style:paragraph-properties fo:text-align="justify" fo:line-height="0.2222in" fo:margin-left="0.5826in" fo:text-indent="-0.3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complex="Times New Roman" fo:font-weight="bold" style:font-weight-asian="bold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1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text-align="center" fo:margin-top="0.1388in" fo:margin-left="0.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24" style:family="table-column">
      <style:table-column-properties style:column-width="3.1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2.2638in" style:use-optimal-column-width="false"/>
    </style:style>
    <style:style style:name="Table123" style:family="table">
      <style:table-properties style:width="6.2013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9" style:parent-style-name="標題1" style:family="paragraph">
      <style:paragraph-properties fo:keep-with-next="auto" fo:keep-together="auto" fo:widows="0" fo:orphans="0" fo:text-align="center" fo:margin-top="0in" fo:margin-bottom="0in" fo:line-height="137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text-align="center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text-align="center" fo:line-height="100%"/>
    </style:style>
    <style:style style:name="T135" style:parent-style-name="預設段落字型" style:family="text"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color="#363A3C" fo:letter-spacing="-0.0083in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363A3C" fo:letter-spacing="-0.0138in" fo:font-size="12pt" style:font-size-asian="12pt" style:font-size-complex="12pt" fo:language="en" fo:country="US"/>
    </style:style>
    <style:style style:name="T155" style:parent-style-name="預設段落字型" style:family="text"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 fo:language="en" fo:country="US"/>
    </style:style>
    <style:style style:name="TableCell1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3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Cell1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fr" fo:country="LU"/>
    </style:style>
    <style:style style:name="P171" style:parent-style-name="標題1" style:family="paragraph">
      <style:paragraph-properties fo:keep-with-next="auto" fo:keep-together="auto" fo:widows="0" fo:orphans="0" fo:text-align="justify" fo:margin-top="0in" fo:margin-bottom="0in" fo:line-height="137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fr" fo:country="LU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8" style:parent-style-name="標題1" style:family="paragraph">
      <style:paragraph-properties fo:keep-with-next="auto" fo:keep-together="auto" fo:widows="0" fo:orphans="0" fo:text-align="justify" fo:margin-top="0in" fo:line-height="120%" fo:background-color="#FFFFFF"/>
      <style:text-properties style:font-name="Times New Roman" style:font-name-asian="標楷體" style:font-name-complex="Times New Roman" fo:color="#363A3C" fo:letter-spacing="-0.0083in" fo:font-size="12pt" style:font-size-asian="12pt" style:font-size-complex="12pt" fo:language="en" fo:country="US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5" style:parent-style-name="標題4" style:family="paragraph">
      <style:paragraph-properties fo:keep-with-next="auto" fo:keep-together="auto" fo:widows="0" fo:orphans="0" fo:text-align="justify" fo:margin-top="0.1666in" fo:margin-bottom="0.0277in" fo:line-height="120%" fo:background-color="#FFFFFF"/>
      <style:text-properties style:font-name="Times New Roman" style:font-name-asian="標楷體" style:font-name-complex="Times New Roman" fo:color="#363A3C" fo:letter-spacing="-0.0083in" fo:language="en" fo:country="US"/>
    </style:style>
    <style:style style:name="TableCell1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5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6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7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0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1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2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3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4" style:parent-style-name="內文" style:family="paragraph">
      <style:paragraph-properties fo:margin-top="0.1388in" fo:margin-left="0.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5" style:parent-style-name="內文" style:family="paragraph">
      <style:paragraph-properties fo:text-align="center" fo:margin-top="0.1388in" fo:margin-left="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7" style:parent-style-name="內文" style:family="paragraph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555i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013i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555in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013in" fo:font-size="16pt" style:font-size-asian="16pt" style:font-size-complex="16pt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555i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013i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font-size="16pt" style:font-size-asian="16pt" style:font-size-complex="16pt"/>
    </style:style>
    <style:style style:name="TableColumn228" style:family="table-column">
      <style:table-column-properties style:column-width="3.0472in" style:use-optimal-column-width="false"/>
    </style:style>
    <style:style style:name="TableColumn229" style:family="table-column">
      <style:table-column-properties style:column-width="3.2229in" style:use-optimal-column-width="false"/>
    </style:style>
    <style:style style:name="Table227" style:family="table">
      <style:table-properties style:width="6.2701in" fo:margin-left="0in" table:align="left"/>
    </style:style>
    <style:style style:name="TableRow230" style:family="table-row">
      <style:table-row-properties style:min-row-height="0.4611in"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Row235" style:family="table-row">
      <style:table-row-properties style:min-row-height="0.4312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3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Row240" style:family="table-row">
      <style:table-row-properties style:min-row-height="0.3409in"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Row245" style:family="table-row">
      <style:table-row-properties style:min-row-height="0.3381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24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Row250" style:family="table-row">
      <style:table-row-properties style:min-row-height="0.6486in" style:use-optimal-row-height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P253" style:parent-style-name="內文" style:family="paragraph">
      <style:paragraph-properties fo:widows="0" fo:orphans="0" fo:line-height="100%"/>
    </style:style>
    <style:style style:name="T254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ableRow255" style:family="table-row">
      <style:table-row-properties style:min-row-height="0.6486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P25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TableRow259" style:family="table-row">
      <style:table-row-properties style:min-row-height="0.8861in" style:use-optimal-row-height="false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內文" style:family="paragraph">
      <style:paragraph-properties fo:widows="0" fo:orphans="0" fo:line-height="100%"/>
    </style:style>
    <style:style style:name="T262" style:parent-style-name="預設段落字型" style:family="text"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P263" style:parent-style-name="內文" style:family="paragraph">
      <style:paragraph-properties fo:widows="0" fo:orphans="0" fo:line-height="100%"/>
    </style:style>
    <style:style style:name="T264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ableRow269" style:family="table-row">
      <style:table-row-properties style:min-row-height="0.8298in" style:use-optimal-row-height="false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內文" style:family="paragraph">
      <style:paragraph-properties fo:widows="0" fo:orphans="0" fo:line-height="100%"/>
    </style:style>
    <style:style style:name="T272" style:parent-style-name="預設段落字型" style:family="text">
      <style:text-properties style:font-name="Times New Roman" style:font-name-asian="標楷體" style:font-name-complex="Times New Roman" fo:color="#202124" fo:letter-spacing="0.1805in" fo:font-size="13pt" style:font-size-asian="13pt" style:font-size-complex="13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color="#202124" fo:font-size="13pt" style:font-size-asian="13pt" style:font-size-complex="13pt" fo:background-color="#FFFFFF"/>
    </style:style>
    <style:style style:name="P274" style:parent-style-name="內文" style:family="paragraph">
      <style:paragraph-properties fo:widows="0" fo:orphans="0" fo:line-height="100%"/>
    </style:style>
    <style:style style:name="T275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TableRow280" style:family="table-row">
      <style:table-row-properties style:min-row-height="0.7375in"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內文" style:family="paragraph">
      <style:paragraph-properties fo:widows="0" fo:orphans="0" fo:line-height="100%"/>
    </style:style>
    <style:style style:name="T283" style:parent-style-name="預設段落字型" style:family="text">
      <style:text-properties style:font-name="Times New Roman" style:font-name-asian="標楷體" style:font-name-complex="Times New Roman" fo:color="#202124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color="#202124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3pt"/>
    </style:style>
    <style:style style:name="P286" style:parent-style-name="內文" style:family="paragraph">
      <style:paragraph-properties fo:margin-top="0.1388in" fo:line-height="200%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5013in" fo:font-size="16pt" style:font-size-asian="16pt" style:font-size-complex="2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006in" fo:font-size="16pt" style:font-size-asian="16pt" style:font-size-complex="2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font-size="16pt" style:font-size-asian="16pt" style:font-size-complex="2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16pt" style:font-size-asian="16pt" style:font-size-complex="20pt" fo:background-color="#FFFFFF" style:text-underline-type="single" style:text-underline-style="solid" style:text-underline-width="auto" style:text-underline-mode="continuous" style:text-underline-color="#000000"/>
    </style:style>
    <style:style style:name="P291" style:parent-style-name="內文" style:family="paragraph">
      <style:paragraph-properties fo:margin-top="0.1388in" fo:line-height="200%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2597in" fo:font-size="16pt" style:font-size-asian="16pt" style:font-size-complex="20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letter-spacing="0.0006in" fo:font-size="16pt" style:font-size-asian="16pt" style:font-size-complex="20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202124" fo:font-size="16pt" style:font-size-asian="16pt" style:font-size-complex="20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16pt" style:font-size-asian="16pt" style:font-size-complex="20pt" fo:background-color="#FFFFFF" style:text-underline-type="single" style:text-underline-style="solid" style:text-underline-width="auto" style:text-underline-mode="continuous" style:text-underline-color="#000000"/>
    </style:style>
    <style:style style:name="P29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0" style:parent-style-name="內文" style:family="paragraph">
      <style:text-properties style:font-name="標楷體" style:font-name-asian="標楷體" fo:font-size="12pt" style:font-size-asian="12pt"/>
    </style:style>
    <style:style style:name="P301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02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22pt"/>
    </style:style>
    <style:style style:name="P303" style:parent-style-name="Standard" style:family="paragraph">
      <style:paragraph-properties fo:line-height="200%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05" style:parent-style-name="預設段落字型" style:family="text">
      <style:text-properties style:font-name="標楷體" style:font-name-asian="標楷體" style:font-name-complex="超研澤顏楷, 'Arial Unicode MS'" fo:font-size="18pt" style:font-size-asian="18pt" style:font-size-complex="2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P310" style:parent-style-name="Standard" style:family="paragraph">
      <style:paragraph-properties fo:text-align="justify" fo:line-height="200%"/>
    </style:style>
    <style:style style:name="T311" style:parent-style-name="預設段落字型" style:family="text">
      <style:text-properties style:font-name="標楷體" style:font-name-asian="標楷體" style:font-name-complex="超研澤顏楷, 'Arial Unicode MS'" fo:letter-spacing="0.0027in" fo:font-size="18pt" style:font-size-asian="18pt" style:font-size-complex="2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letter-spacing="0.0027in" fo:font-size="18pt" style:font-size-asian="18pt" style:font-size-complex="22pt"/>
    </style:style>
    <style:style style:name="T313" style:parent-style-name="預設段落字型" style:family="text">
      <style:text-properties style:font-name="標楷體" style:font-name-asian="標楷體" style:font-name-complex="超研澤顏楷, 'Arial Unicode MS'" fo:letter-spacing="0.0027in" fo:font-size="18pt" style:font-size-asian="18pt" style:font-size-complex="2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0.0027in" fo:font-size="18pt" style:font-size-asian="18pt" style:font-size-complex="22pt"/>
    </style:style>
    <style:style style:name="T315" style:parent-style-name="預設段落字型" style:family="text">
      <style:text-properties style:font-name="標楷體" style:font-name-asian="標楷體" style:font-name-complex="超研澤顏楷, 'Arial Unicode MS'" fo:letter-spacing="0.0027in" fo:font-size="18pt" style:font-size-asian="18pt" style:font-size-complex="2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letter-spacing="0.0027in" fo:font-size="18pt" style:font-size-asian="18pt" style:font-size-complex="22pt"/>
    </style:style>
    <style:style style:name="T317" style:parent-style-name="預設段落字型" style:family="text">
      <style:text-properties style:font-name="標楷體" style:font-name-asian="標楷體" fo:letter-spacing="0.0027in" fo:font-size="18pt" style:font-size-asian="18pt" style:font-size-complex="22pt"/>
    </style:style>
    <style:style style:name="T318" style:parent-style-name="預設段落字型" style:family="text">
      <style:text-properties style:font-name="標楷體" style:font-name-asian="標楷體" fo:letter-spacing="0.0027in" fo:font-size="18pt" style:font-size-asian="18pt" style:font-size-complex="2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-0.0027in" fo:font-size="18pt" style:font-size-asian="18pt" style:font-size-complex="2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27in" fo:font-size="18pt" style:font-size-asian="18pt" style:font-size-complex="22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P323" style:parent-style-name="Standard" style:family="paragraph">
      <style:paragraph-properties fo:text-align="justify" fo:line-height="200%"/>
      <style:text-properties style:font-name="標楷體" style:font-name-asian="標楷體" fo:font-size="18pt" style:font-size-asian="18pt" style:font-size-complex="22pt"/>
    </style:style>
    <style:style style:name="P324" style:parent-style-name="Standard" style:family="paragraph">
      <style:paragraph-properties fo:text-align="justify" fo:line-height="200%"/>
      <style:text-properties style:font-name="標楷體" style:font-name-asian="標楷體" fo:font-size="18pt" style:font-size-asian="18pt" style:font-size-complex="22pt"/>
    </style:style>
    <style:style style:name="P325" style:parent-style-name="Standard" style:family="paragraph">
      <style:paragraph-properties fo:text-align="justify" fo:line-height="200%"/>
      <style:text-properties style:font-name="標楷體" style:font-name-asian="標楷體" fo:font-size="18pt" style:font-size-asian="18pt" style:font-size-complex="22pt"/>
    </style:style>
    <style:style style:name="P326" style:parent-style-name="Standard" style:family="paragraph">
      <style:paragraph-properties fo:text-align="justify" fo:line-height="200%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28" style:parent-style-name="預設段落字型" style:family="text">
      <style:text-properties style:font-name="標楷體" style:font-name-asian="標楷體" style:font-name-complex="超研澤顏楷, 'Arial Unicode MS'" fo:font-size="18pt" style:font-size-asian="18pt" style:font-size-complex="22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P330" style:parent-style-name="Standard" style:family="paragraph">
      <style:paragraph-properties fo:text-align="justify" fo:line-height="200%"/>
      <style:text-properties style:font-name="標楷體" style:font-name-asian="標楷體" fo:font-size="18pt" style:font-size-asian="18pt" style:font-size-complex="22pt"/>
    </style:style>
    <style:style style:name="P331" style:parent-style-name="Standard" style:family="paragraph">
      <style:paragraph-properties fo:text-align="justify" fo:line-height="200%"/>
      <style:text-properties style:font-name="標楷體" style:font-name-asian="標楷體" fo:font-size="18pt" style:font-size-asian="18pt" style:font-size-complex="22pt"/>
    </style:style>
    <style:style style:name="P332" style:parent-style-name="Standard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34" style:parent-style-name="預設段落字型" style:family="text">
      <style:text-properties style:font-name="標楷體" style:font-name-asian="標楷體" style:font-name-complex="超研澤顏楷, 'Arial Unicode MS'" fo:font-size="18pt" style:font-size-asian="18pt" style:font-size-complex="22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36" style:parent-style-name="預設段落字型" style:family="text">
      <style:text-properties style:font-name="標楷體" style:font-name-asian="標楷體" style:font-name-complex="超研澤顏楷, 'Arial Unicode MS'" fo:font-size="18pt" style:font-size-asian="18pt" style:font-size-complex="22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38" style:parent-style-name="預設段落字型" style:family="text">
      <style:text-properties style:font-name="標楷體" style:font-name-asian="標楷體" style:font-name-complex="超研澤顏楷, 'Arial Unicode MS'" fo:font-size="18pt" style:font-size-asian="18pt" style:font-size-complex="22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P340" style:parent-style-name="Standard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TableColumn342" style:family="table-column">
      <style:table-column-properties style:column-width="6.2631in"/>
    </style:style>
    <style:style style:name="Table341" style:family="table">
      <style:table-properties style:width="6.2631in" fo:margin-left="0in" table:align="left"/>
    </style:style>
    <style:style style:name="TableRow343" style:family="table-row">
      <style:table-row-properties style:min-row-height="8.82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1923234"/>國立臺灣師範大學音樂學院</text:p>
      <text:p text:style-name="P2">學生赴外獎學金補助辦法</text:p>
      <text:p text:style-name="P3"><text:bookmark-end text:name="_Hlk161923234"/>113年3月29日音樂學院112學年度第2學期第2次院務會議通過</text:p>
      <text:p text:style-name="P4"><text:span text:style-name="T5">113</text:span><text:span text:style-name="T6">年</text:span><text:span text:style-name="T7">4</text:span><text:span text:style-name="T8">月</text:span><text:span text:style-name="T9">25</text:span><text:span text:style-name="T10">日音樂學院</text:span><text:span text:style-name="T11">112</text:span><text:span text:style-name="T12">學年度第</text:span><text:span text:style-name="T13">2</text:span><text:span text:style-name="T14">學期第</text:span><text:span text:style-name="T15">3</text:span><text:span text:style-name="T16">次院務會議通過</text:span></text:p>
      <text:p text:style-name="P17"><text:span text:style-name="T18">一</text:span><text:span text:style-name="T19">、</text:span><text:span text:style-name="T20">辦理目的</text:span></text:p>
      <text:p text:style-name="P21"><text:span text:style-name="T22">為鼓勵與獎助本院學生進德修業，赴外參與國際研討會、國際藝術節、國際</text:span><text:span text:style-name="T23">音樂營、國際音樂比賽等，以增進學生參與國際樂壇之經驗，提升臺灣</text:span><text:span text:style-name="T24">音樂發展之國際能見度，特訂定本辦法。</text:span></text:p>
      <text:p text:style-name="P25"><text:span text:style-name="T26">二</text:span><text:span text:style-name="T27">、</text:span><text:span text:style-name="T28">申請資格</text:span></text:p>
      <text:list text:style-name="LFO1" text:continue-numbering="true">
        <text:list-item>
          <text:p text:style-name="P29"><text:span text:style-name="T30">就讀本院音樂學系、民族音樂研究所、表演藝術研究所暨學士學位學程之在學學生</text:span><text:span text:style-name="T31">。</text:span><text:bookmark-start text:name="_Hlk164942004"/><text:span text:style-name="T32">應屆畢業生若於在學期間參加下述活動，即可於當年度申請時間提出申請</text:span><text:span text:style-name="T33">。</text:span><text:span text:style-name="T34">（不含在職專班、外籍生）</text:span><text:span text:style-name="T35">。</text:span><text:bookmark-end text:name="_Hlk164942004"/></text:p>
        </text:list-item>
        <text:list-item>
          <text:p text:style-name="P36"><text:span text:style-name="T37">參加每年</text:span><text:span text:style-name="T38">9</text:span><text:span text:style-name="T39">月</text:span><text:span text:style-name="T40">30</text:span><text:span text:style-name="T41">日前舉辦之國際研討會、國際藝術節、國際音樂營（參閱附件</text:span><text:span text:style-name="T42">一）、國際音樂比賽，行程需於每年</text:span><text:span text:style-name="T43">1</text:span><text:span text:style-name="T44">月</text:span><text:span text:style-name="T45">1</text:span><text:span text:style-name="T46">日至</text:span><text:span text:style-name="T47">9</text:span><text:span text:style-name="T48">月</text:span><text:span text:style-name="T49">30</text:span><text:span text:style-name="T50">日之間完成，並於規定時限內繳交核銷所需資料。</text:span></text:p>
        </text:list-item>
        <text:list-item>
          <text:p text:style-name="P51">本獎學金不得與學校核發之公費或其他獎助學金重複請領。</text:p>
        </text:list-item>
      </text:list>
      <text:p text:style-name="P52"><text:span text:style-name="T53">三、獎</text:span><text:span text:style-name="T54">助內容</text:span></text:p>
      <text:p text:style-name="P55"><text:bookmark-start text:name="_Hlk146293449"/><text:span text:style-name="T56">每位學生補助金額上限：歐洲、美洲、大洋洲、非洲、及亞西每人補助新臺幣</text:span><text:span text:style-name="T57">2</text:span><text:span text:style-name="T58">萬</text:span><text:span text:style-name="T59">5,000</text:span><text:span text:style-name="T60">元，</text:span><text:span text:style-name="T61">東北亞、東亞、東南亞、南亞每人補助新臺幣</text:span><text:span text:style-name="T62">1</text:span><text:span text:style-name="T63">萬</text:span><text:span text:style-name="T64">2,500</text:span><text:span text:style-name="T65">元。</text:span></text:p>
      <text:p text:style-name="P66">（視申請人數、赴外國家及參與活動性質而調整補助人數及金額，申請截止後提院務會議決議）</text:p>
      <text:p text:style-name="P67"><text:bookmark-end text:name="_Hlk146293449"/><text:span text:style-name="T68">四</text:span><text:span text:style-name="T69">、</text:span><text:span text:style-name="T70">申請時間</text:span></text:p>
      <text:p text:style-name="P71">每年9月15日至10月10日。申請通過者將於院務會議審議通過後以電子郵件通知。</text:p>
      <text:p text:style-name="P72"><text:span text:style-name="T73">（請務必填寫常用之電子郵件）；未通過者恕不另行通知。</text:span></text:p>
      <text:p text:style-name="P74"><text:span text:style-name="T75">五</text:span><text:span text:style-name="T76">、</text:span><text:span text:style-name="T77">申請辦法</text:span></text:p>
      <text:p text:style-name="P78">填寫申請表及聲明書（如附件二），並提供下列資料：</text:p>
      <text:list text:style-name="LFO2" text:continue-numbering="true">
        <text:list-item>
          <text:p text:style-name="P79"><text:span text:style-name="T80">歷年成績單（請至教務處申請正式的歷年成績單，並清楚標示主修成績）</text:span><text:span text:style-name="T81">。</text:span></text:p>
        </text:list-item>
        <text:list-item>
          <text:p text:style-name="P82"><text:span text:style-name="T83">研討會、藝術節、音樂營錄取證明、音樂比賽參賽證明</text:span><text:span text:style-name="T84">。</text:span></text:p>
        </text:list-item>
        <text:list-item>
          <text:p text:style-name="P85"><text:span text:style-name="T86">研討會、藝術節、音樂營課程與師資簡介（檢附活動簡章）、音樂比賽資訊（含官方網站網址）</text:span><text:span text:style-name="T87">。</text:span></text:p>
        </text:list-item>
        <text:list-item>
          <text:p text:style-name="P88"><text:span text:style-name="T89">報名資料影本（含報名費、學費繳費收據影本）</text:span><text:span text:style-name="T90">。</text:span></text:p>
        </text:list-item>
        <text:list-item>
          <text:p text:style-name="P91"><text:span text:style-name="T92">參與研討會、藝術節、音樂營、音樂比賽相關照片、影片、證書</text:span><text:span text:style-name="T93">、</text:span><text:span text:style-name="T94">邀請函及接受函等佐證資料</text:span><text:span text:style-name="T95">。</text:span></text:p>
        </text:list-item>
      </text:list>
      <text:p text:style-name="P96"><text:span text:style-name="T97">六</text:span><text:span text:style-name="T98">、</text:span><text:span text:style-name="T99">申請通過後核銷所需文件</text:span><text:span text:style-name="T100">（請預先留存，申請通過後核銷使用）</text:span></text:p>
      <text:list text:style-name="LFO3" text:continue-numbering="true">
        <text:list-item>
          <text:p text:style-name="P101"><text:span text:style-name="T102">購買機票證明正本（代請旅行社購買或是個人直接向航空公司購買的皆可，若為電子機票，請列印下來簽名）</text:span><text:span text:style-name="T103">。</text:span></text:p>
        </text:list-item>
        <text:list-item>
          <text:p text:style-name="P104"><text:span text:style-name="T105">電子機票或機票票根（若為電子機票，請列印下來簽名）</text:span><text:span text:style-name="T106">。</text:span></text:p>
        </text:list-item>
        <text:list-item>
          <text:p text:style-name="P107"><text:span text:style-name="T108">護照出入境章戳頁影本</text:span><text:span text:style-name="T109">。</text:span></text:p>
        </text:list-item>
        <text:list-item>
          <text:p text:style-name="P110"><text:span text:style-name="T111">報名費、學費繳費正本</text:span><text:span text:style-name="T112">。</text:span></text:p>
        </text:list-item>
        <text:list-item>
          <text:p text:style-name="P113">存摺封面影本（僅供核銷作業使用）。</text:p>
        </text:list-item>
      </text:list>
      <text:p text:style-name="P114"><text:span text:style-name="T115">七</text:span><text:span text:style-name="T116">、</text:span><text:span text:style-name="T117">本辦法經本院院務會議通過後施行，修正時亦同。</text:span></text:p>
      <text:p text:style-name="P118"/>
      <text:soft-page-break/>
      <text:p text:style-name="P119"><text:span text:style-name="T120"><draw:frame draw:z-index="251659264" draw:id="id0" draw:style-name="a0" draw:name="文字方塊 2" text:anchor-type="paragraph" svg:x="5.95833in" svg:y="-0.63889in" svg:width="0.77778in" svg:height="0.375in" style:rel-width="scale" style:rel-height="scale"><draw:text-box><text:p text:style-name="P121">附件一</text:p></draw:text-box><svg:title/><svg:desc/></draw:frame></text:span><text:span text:style-name="T122">國際音樂營參考列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h text:style-name="P129" text:outline-level="1"><text:bookmark-start text:name="_ruwj2s3nw2da"/><text:bookmark-end text:name="_ruwj2s3nw2da"/>音樂營名稱</text:h>
          </table:table-cell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樂器</text:span></text:p>
          </table:table-cell>
        </table:table-row>
        <table:table-row table:style-name="TableRow136">
          <table:table-cell table:style-name="TableCell137">
            <text:h text:style-name="P138" text:outline-level="1">Aspen Music Festival and School</text:h>
          </table:table-cell>
          <table:table-cell table:style-name="TableCell139">
            <text:p text:style-name="P140">7-8月</text:p>
          </table:table-cell>
          <table:table-cell table:style-name="TableCell141">
            <text:p text:style-name="P142">弦樂、管樂、聲樂、擊樂、室內樂......等等</text:p>
          </table:table-cell>
        </table:table-row>
        <table:table-row table:style-name="TableRow143">
          <table:table-cell table:style-name="TableCell144">
            <text:h text:style-name="P145" text:outline-level="1"><text:span text:style-name="T146">Heifetz International Music Institute</text:span></text:h>
          </table:table-cell>
          <table:table-cell table:style-name="TableCell147">
            <text:p text:style-name="P148">6-8月</text:p>
          </table:table-cell>
          <table:table-cell table:style-name="TableCell149">
            <text:p text:style-name="P150">弦樂、室內樂</text:p>
          </table:table-cell>
        </table:table-row>
        <table:table-row table:style-name="TableRow151">
          <table:table-cell table:style-name="TableCell152">
            <text:h text:style-name="P153" text:outline-level="1"><text:span text:style-name="T154">Mozarteum University Salzburg International<text:s/></text:span><text:span text:style-name="T155">Summer Academy</text:span><text:span text:style-name="T156"><text:s/></text:span></text:h>
          </table:table-cell>
          <table:table-cell table:style-name="TableCell157">
            <text:p text:style-name="P158">7-8月</text:p>
          </table:table-cell>
          <table:table-cell table:style-name="TableCell159">
            <text:p text:style-name="P160">聲樂、鋼琴、弦樂、室內樂、吉他、管風琴......等等</text:p>
          </table:table-cell>
        </table:table-row>
        <table:table-row table:style-name="TableRow161">
          <table:table-cell table:style-name="TableCell162">
            <text:h text:style-name="P163" text:outline-level="1">Green Mountain Chamber Music Festival</text:h>
          </table:table-cell>
          <table:table-cell table:style-name="TableCell164">
            <text:p text:style-name="P165">6-7月</text:p>
          </table:table-cell>
          <table:table-cell table:style-name="TableCell166">
            <text:p text:style-name="P167">室內樂</text:p>
          </table:table-cell>
        </table:table-row>
        <table:table-row table:style-name="TableRow168">
          <table:table-cell table:style-name="TableCell169">
            <text:h text:style-name="P170" text:outline-level="1">MusicAlp, Académie Internationale de</text:h>
            <text:h text:style-name="P171" text:outline-level="1">Musique</text:h>
          </table:table-cell>
          <table:table-cell table:style-name="TableCell172">
            <text:p text:style-name="P173">7-8月</text:p>
          </table:table-cell>
          <table:table-cell table:style-name="TableCell174">
            <text:p text:style-name="P175">聲樂、鋼琴、弦樂、管樂、吉他、豎琴</text:p>
          </table:table-cell>
        </table:table-row>
        <table:table-row table:style-name="TableRow176">
          <table:table-cell table:style-name="TableCell177">
            <text:h text:style-name="P178" text:outline-level="1"><text:bookmark-start text:name="_oy4vkubyb7fs"/><text:bookmark-end text:name="_oy4vkubyb7fs"/>Brevard Music Center Summer Institute</text:h>
          </table:table-cell>
          <table:table-cell table:style-name="TableCell179">
            <text:p text:style-name="P180">6-8月</text:p>
          </table:table-cell>
          <table:table-cell table:style-name="TableCell181">
            <text:p text:style-name="P182">管弦樂團、鋼琴合作、作曲、聲樂......等等</text:p>
          </table:table-cell>
        </table:table-row>
        <table:table-row table:style-name="TableRow183">
          <table:table-cell table:style-name="TableCell184">
            <text:h text:style-name="P185" text:outline-level="4"><text:bookmark-start text:name="_56jebelbu8t6"/><text:bookmark-end text:name="_56jebelbu8t6"/>Miami Beach Classical Music Festival</text:h>
          </table:table-cell>
          <table:table-cell table:style-name="TableCell186">
            <text:p text:style-name="P187">6-7月</text:p>
          </table:table-cell>
          <table:table-cell table:style-name="TableCell188">
            <text:p text:style-name="P189">管弦樂團、指揮、聲樂</text:p>
          </table:table-cell>
        </table:table-row>
      </table:table>
      <text:p text:style-name="P190">＊若參與之音樂營與以上所列為同等級，經審核通過亦得申請獎助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<draw:frame draw:z-index="251661312" draw:id="id1" draw:style-name="a1" draw:name="文字方塊 2" text:anchor-type="paragraph" svg:x="5.97222in" svg:y="-0.575in" svg:width="0.77778in" svg:height="0.375in" style:rel-width="scale" style:rel-height="scale"><draw:text-box><text:p text:style-name="P207">附件二</text:p></draw:text-box><svg:title/><svg:desc/></draw:frame></text:span><text:span text:style-name="T208">學生赴外獎學金補助</text:span><text:span text:style-name="T209">—</text:span><text:span text:style-name="T210">申請表</text:span></text:p>
      <text:p text:style-name="P211"><text:span text:style-name="T212">申請項目：</text:span><text:span text:style-name="T213">□</text:span><text:span text:style-name="T214">國際研討</text:span><text:span text:style-name="T215">會</text:span><text:span text:style-name="T216"><text:s/></text:span><text:span text:style-name="T217">□</text:span><text:span text:style-name="T218">國際藝術</text:span><text:span text:style-name="T219">節</text:span></text:p>
      <text:p text:style-name="P220"><text:span text:style-name="T221"><text:s text:c="10"/>□</text:span><text:span text:style-name="T222">國際音樂</text:span><text:span text:style-name="T223">營</text:span><text:span text:style-name="T224"><text:s/></text:span><text:span text:style-name="T225">□</text:span><text:span text:style-name="T226">國際音樂比賽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：</text:p>
          </table:table-cell>
          <table:table-cell table:style-name="TableCell233">
            <text:p text:style-name="P234">聯絡電話：</text:p>
          </table:table-cell>
        </table:table-row>
        <table:table-row table:style-name="TableRow235">
          <table:table-cell table:style-name="TableCell236">
            <text:p text:style-name="P237">學號：</text:p>
          </table:table-cell>
          <table:table-cell table:style-name="TableCell238">
            <text:p text:style-name="P239">系級：</text:p>
          </table:table-cell>
        </table:table-row>
        <table:table-row table:style-name="TableRow240">
          <table:table-cell table:style-name="TableCell241">
            <text:p text:style-name="P242">身份證字號：</text:p>
          </table:table-cell>
          <table:table-cell table:style-name="TableCell243">
            <text:p text:style-name="P244">E-mail:</text:p>
          </table:table-cell>
        </table:table-row>
        <table:table-row table:style-name="TableRow245">
          <table:table-cell table:style-name="TableCell246">
            <text:p text:style-name="P247">主修：</text:p>
          </table:table-cell>
          <table:table-cell table:style-name="TableCell248">
            <text:p text:style-name="P249">指導教授：</text:p>
          </table:table-cell>
        </table:table-row>
        <table:table-row table:style-name="TableRow250">
          <table:table-cell table:style-name="TableCell251" table:number-columns-spanned="2">
            <text:p text:style-name="P252">參與之活動名稱：</text:p>
            <text:p text:style-name="P253"><text:span text:style-name="T254">請附上原文名稱及翻譯（若無常用之中文翻譯可省略）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活動期間：</text:p>
            <text:p text:style-name="P258"><text:s text:c="6"/>年<text:s text:c="6"/>月<text:s text:c="5"/>日<text:s/>至<text:s text:c="6"/>年<text:s text:c="6"/>月<text:s text:c="5"/>日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報名費：</text:span></text:p>
            <text:p text:style-name="P263"><text:span text:style-name="T264">若為外幣，請填寫原幣值並換算成台幣。如：歐元</text:span><text:span text:style-name="T265">150</text:span><text:span text:style-name="T266">元（換算台幣</text:span><text:span text:style-name="T267">4606</text:span><text:span text:style-name="T268">元）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學</text:span><text:span text:style-name="T273">費：</text:span></text:p>
            <text:p text:style-name="P274"><text:span text:style-name="T275">若為外幣，請填寫原幣值並換算成台幣。如：歐元</text:span><text:span text:style-name="T276">150</text:span><text:span text:style-name="T277">元（換算台幣</text:span><text:span text:style-name="T278">4606</text:span><text:span text:style-name="T279">元）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佐證資料名稱</text:span><text:span text:style-name="T284">:<text:s/></text:span><text:span text:style-name="T285">佐證資料請附於最後方</text:span></text:p>
          </table:table-cell>
          <table:covered-table-cell/>
        </table:table-row>
      </table:table>
      <text:p text:style-name="P286"><text:span text:style-name="T287">申請</text:span><text:span text:style-name="T288">人</text:span><text:span text:style-name="T289">：</text:span><text:span text:style-name="T290">000000000000000000000</text:span></text:p>
      <text:p text:style-name="P291"><text:span text:style-name="T292">指導教</text:span><text:span text:style-name="T293">授</text:span><text:span text:style-name="T294">：</text:span><text:span text:style-name="T295">000000000000000000000</text:span></text:p>
      <text:p text:style-name="P296"/>
      <text:p text:style-name="P297">中華民國 年 月 日</text:p>
      <text:p text:style-name="P298"/>
      <text:soft-page-break/>
      <text:p text:style-name="內文"><text:span text:style-name="T299"><draw:frame draw:z-index="251665408" draw:id="id2" draw:style-name="a2" draw:name="文字方塊 3" text:anchor-type="paragraph" svg:x="5.96389in" svg:y="-0.58264in" svg:width="0.77778in" svg:height="0.375in" style:rel-width="scale" style:rel-height="scale"><draw:text-box><text:p text:style-name="P300">附件二</text:p></draw:text-box><svg:title/><svg:desc/></draw:frame></text:span></text:p>
      <text:p text:style-name="P301">學生赴外獎學金補助</text:p>
      <text:p text:style-name="P302">聲明書</text:p>
      <text:p text:style-name="P303"><text:span text:style-name="T304">本人</text:span><text:span text:style-name="T305"><text:s text:c="15"/></text:span><text:span text:style-name="T306">就</text:span><text:bookmark-start text:name="_Hlk147242027"/><text:span text:style-name="T307">讀</text:span><text:bookmark-end text:name="_Hlk147242027"/><text:span text:style-name="T308"><text:s text:c="18"/>系</text:span><text:span text:style-name="T309">（所），</text:span></text:p>
      <text:p text:style-name="P310"><text:span text:style-name="T311"><text:s text:c="7"/></text:span><text:span text:style-name="T312">年級</text:span><text:span text:style-name="T313"><text:s text:c="7"/></text:span><text:span text:style-name="T314">班，學號</text:span><text:span text:style-name="T315"><text:s text:c="21"/></text:span><text:span text:style-name="T316">，</text:span><text:span text:style-name="T317">申請「</text:span><text:span text:style-name="T318">國立</text:span><text:span text:style-name="T319">臺灣師範大學音樂學院</text:span><text:span text:style-name="T320">學生赴外獎學金</text:span><text:span text:style-name="T321">」時，同一年度未領有其他校內核發之公費或其他獎助學金</text:span><text:span text:style-name="T322">屬實。若有重複領取情形，願放棄資格並繳回所領獎助學金金額，特此聲明。</text:span></text:p>
      <text:p text:style-name="P323"/>
      <text:p text:style-name="P324"/>
      <text:p text:style-name="P325"/>
      <text:p text:style-name="P326"><text:span text:style-name="T327">聲明人：</text:span><text:span text:style-name="T328"><text:s text:c="24"/></text:span><text:span text:style-name="T329"><text:s/>（簽章）</text:span></text:p>
      <text:p text:style-name="P330"/>
      <text:p text:style-name="P331"/>
      <text:p text:style-name="P332"><text:span text:style-name="T333">中華民國</text:span><text:span text:style-name="T334"><text:s text:c="8"/></text:span><text:span text:style-name="T335">年</text:span><text:span text:style-name="T336"><text:s text:c="9"/></text:span><text:span text:style-name="T337">月</text:span><text:span text:style-name="T338"><text:s text:c="9"/></text:span><text:span text:style-name="T339">日</text:span></text:p>
      <text:p text:style-name="P340">學生赴外獎學金補助—佐證資料黏貼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P346"><text:span text:style-name="T3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超研澤顏楷, 'Arial Unicode MS'" svg:font-family="超研澤顏楷, 'Arial Unicode MS'" style:font-family-generic="moder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fo:line-height="0.25in"/>
      <style:text-properties style:font-name="Times New Roman" style:font-name-asian="細明體, MingLiU" style:font-name-complex="Times New Roman" style:letter-kerning="true" fo:font-size="12pt" style:font-size-asian="12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 Music</meta:initial-creator>
    <dc:creator>Microsoft Office User</dc:creator>
    <meta:creation-date>2024-06-25T00:36:00Z</meta:creation-date>
    <dc:date>2024-06-25T00:36:00Z</dc:date>
    <meta:print-date>2023-09-28T05:5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5" meta:character-count="2110" meta:row-count="14" meta:non-whitespace-character-count="1799"/>
  </office:meta>
</office:document-meta>
</file>