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line-height="0.1666in" fo:text-indent="0.1527in"/>
      <style:text-properties style:font-name="標楷體" style:font-name-asian="標楷體"/>
    </style:style>
    <style:style style:name="P40" style:parent-style-name="內文1" style:family="paragraph">
      <style:paragraph-properties fo:line-height="0.1666in" fo:text-indent="0.152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7" style:parent-style-name="預設段落字型1" style:family="text">
      <style:text-properties style:font-name-asian="標楷體" fo:font-size="11pt" style:font-size-asian="11pt" style:font-size-complex="11pt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style:snap-to-layout-grid="false" fo:text-align="justify" fo:margin-top="0.0277in" style:line-height-at-least="0.1666in"/>
    </style:style>
    <style:style style:name="T51" style:parent-style-name="預設段落字型1" style:family="text">
      <style:text-properties style:font-name-asian="標楷體" fo:font-size="11pt" style:font-size-asian="11pt" style:font-size-complex="11pt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75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0.1666in"/>
    </style:style>
    <style:style style:name="T59" style:parent-style-name="預設段落字型1" style:family="text">
      <style:text-properties style:font-name-asian="標楷體" fo:font-size="11pt" style:font-size-asian="11pt" style:font-size-complex="11pt"/>
    </style:style>
    <style:style style:name="P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8" style:parent-style-name="內文1" style:family="paragraph">
      <style:paragraph-properties style:snap-to-layout-grid="false" fo:line-height="0.1666in" fo:margin-right="0.4569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18in" fo:keep-together="always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336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1" style:family="text"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line-height="0.1666in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T9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0.6159in" fo:keep-together="always"/>
    </style:style>
    <style:style style:name="P10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line-height="0.1666in"/>
    </style:style>
    <style:style style:name="T106" style:parent-style-name="預設段落字型1" style:family="text">
      <style:text-properties style:font-name-asian="標楷體" fo:font-size="11pt" style:font-size-asian="11pt" style:font-size-complex="11pt"/>
    </style:style>
    <style:style style:name="T10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8" style:parent-style-name="內文1" style:family="paragraph">
      <style:paragraph-properties fo:line-height="0.1666in"/>
    </style:style>
    <style:style style:name="T10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3" style:parent-style-name="內文1" style:family="paragraph">
      <style:paragraph-properties fo:line-height="0.1666in"/>
    </style:style>
    <style:style style:name="T11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6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3465in" fo:keep-together="always"/>
    </style:style>
    <style:style style:name="P12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line-height="0.166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9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0" style:parent-style-name="內文1" style:family="paragraph">
      <style:paragraph-properties fo:line-height="0.1666in"/>
    </style:style>
    <style:style style:name="T131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2" style:parent-style-name="內文1" style:family="paragraph">
      <style:paragraph-properties fo:line-height="0.1666in"/>
    </style:style>
    <style:style style:name="T133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5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6" style:parent-style-name="內文1" style:family="paragraph">
      <style:paragraph-properties fo:line-height="0.1666in"/>
    </style:style>
    <style:style style:name="T13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8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9" style:parent-style-name="內文1" style:family="paragraph">
      <style:paragraph-properties fo:line-height="0.1666in"/>
    </style:style>
    <style:style style:name="P14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402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 fo:line-height="0.1666in"/>
    </style:style>
    <style:style style:name="T151" style:parent-style-name="預設段落字型1" style:family="text">
      <style:text-properties style:font-name-asian="標楷體" fo:font-size="11pt" style:font-size-asian="11pt" style:font-size-complex="11pt"/>
    </style:style>
    <style:style style:name="P1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 fo:line-height="0.1666in"/>
    </style:style>
    <style:style style:name="T155" style:parent-style-name="預設段落字型1" style:family="text">
      <style:text-properties style:font-name-asian="標楷體" fo:font-size="11pt" style:font-size-asian="11pt" style:font-size-complex="11pt"/>
    </style:style>
    <style:style style:name="P1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 fo:line-height="0.1666in"/>
    </style:style>
    <style:style style:name="T159" style:parent-style-name="預設段落字型1" style:family="text">
      <style:text-properties style:font-name-asian="標楷體" fo:font-size="11pt" style:font-size-asian="11pt" style:font-size-complex="11pt"/>
    </style:style>
    <style:style style:name="P1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 fo:line-height="0.1666in"/>
    </style:style>
    <style:style style:name="T163" style:parent-style-name="預設段落字型1" style:family="text">
      <style:text-properties style:font-name-asian="標楷體" fo:font-size="11pt" style:font-size-asian="11pt" style:font-size-complex="11pt"/>
    </style:style>
    <style:style style:name="P164" style:parent-style-name="內文1" style:family="paragraph">
      <style:paragraph-properties fo:text-align="center" fo:line-height="0.1666in"/>
    </style:style>
    <style:style style:name="T165" style:parent-style-name="預設段落字型1" style:family="text">
      <style:text-properties style:font-name-asian="標楷體" fo:font-size="11pt" style:font-size-asian="11pt" style:font-size-complex="11pt"/>
    </style:style>
    <style:style style:name="P1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69" style:parent-style-name="內文1" style:family="paragraph">
      <style:paragraph-properties fo:text-align="center" fo:line-height="0.1666in"/>
    </style:style>
    <style:style style:name="T170" style:parent-style-name="預設段落字型1" style:family="text">
      <style:text-properties style:font-name-asian="標楷體" fo:font-size="11pt" style:font-size-asian="11pt" style:font-size-complex="11pt"/>
    </style:style>
    <style:style style:name="P1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2" style:family="table-row">
      <style:table-row-properties style:min-row-height="0.8777in" fo:keep-together="always"/>
    </style:style>
    <style:style style:name="P1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2" style:parent-style-name="預設段落字型1" style:family="text">
      <style:text-properties style:font-name-asian="標楷體" fo:font-size="11pt" style:font-size-asian="11pt" style:font-size-complex="11pt"/>
    </style:style>
    <style:style style:name="T18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4" style:parent-style-name="預設段落字型1" style:family="text">
      <style:text-properties style:font-name-asian="標楷體" fo:font-size="11pt" style:font-size-asian="11pt" style:font-size-complex="11pt"/>
    </style:style>
    <style:style style:name="T1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6" style:parent-style-name="預設段落字型1" style:family="text">
      <style:text-properties style:font-name-asian="標楷體" fo:font-size="11pt" style:font-size-asian="11pt" style:font-size-complex="11pt"/>
    </style:style>
    <style:style style:name="T1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8" style:parent-style-name="預設段落字型1" style:family="text">
      <style:text-properties style:font-name-asian="標楷體" fo:font-size="11pt" style:font-size-asian="11pt" style:font-size-complex="11pt"/>
    </style:style>
    <style:style style:name="T1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0" style:parent-style-name="預設段落字型1" style:family="text">
      <style:text-properties style:font-name-asian="標楷體" fo:font-size="11pt" style:font-size-asian="11pt" style:font-size-complex="11pt"/>
    </style:style>
    <style:style style:name="P19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1388in" fo:keep-together="always"/>
    </style:style>
    <style:style style:name="P2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8" style:parent-style-name="預設段落字型1" style:family="text">
      <style:text-properties style:font-name-asian="標楷體" fo:font-size="11pt" style:font-size-asian="11pt" style:font-size-complex="11pt"/>
    </style:style>
    <style:style style:name="T20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0" style:parent-style-name="預設段落字型1" style:family="text">
      <style:text-properties style:font-name-asian="標楷體" fo:font-size="11pt" style:font-size-asian="11pt" style:font-size-complex="11pt"/>
    </style:style>
    <style:style style:name="T21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2" style:parent-style-name="預設段落字型1" style:family="text">
      <style:text-properties style:font-name-asian="標楷體" fo:font-size="11pt" style:font-size-asian="11pt" style:font-size-complex="11pt"/>
    </style:style>
    <style:style style:name="T2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4" style:parent-style-name="預設段落字型1" style:family="text">
      <style:text-properties style:font-name-asian="標楷體" fo:font-size="11pt" style:font-size-asian="11pt" style:font-size-complex="11pt"/>
    </style:style>
    <style:style style:name="T2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6" style:parent-style-name="預設段落字型1" style:family="text">
      <style:text-properties style:font-name-asian="標楷體" fo:font-size="11pt" style:font-size-asian="11pt" style:font-size-complex="11pt"/>
    </style:style>
    <style:style style:name="P21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1875in" fo:keep-together="always"/>
    </style:style>
    <style:style style:name="P2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4" style:parent-style-name="預設段落字型1" style:family="text">
      <style:text-properties style:font-name-asian="標楷體" fo:font-size="11pt" style:font-size-asian="11pt" style:font-size-complex="11pt"/>
    </style:style>
    <style:style style:name="T23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6" style:parent-style-name="預設段落字型1" style:family="text">
      <style:text-properties style:font-name-asian="標楷體" fo:font-size="11pt" style:font-size-asian="11pt" style:font-size-complex="11pt"/>
    </style:style>
    <style:style style:name="T23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8" style:parent-style-name="預設段落字型1" style:family="text">
      <style:text-properties style:font-name-asian="標楷體" fo:font-size="11pt" style:font-size-asian="11pt" style:font-size-complex="11pt"/>
    </style:style>
    <style:style style:name="T23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0" style:parent-style-name="預設段落字型1" style:family="text">
      <style:text-properties style:font-name-asian="標楷體" fo:font-size="11pt" style:font-size-asian="11pt" style:font-size-complex="11pt"/>
    </style:style>
    <style:style style:name="T24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2" style:parent-style-name="預設段落字型1" style:family="text">
      <style:text-properties style:font-name-asian="標楷體" fo:font-size="11pt" style:font-size-asian="11pt" style:font-size-complex="11pt"/>
    </style:style>
    <style:style style:name="P24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1513in" fo:keep-together="always"/>
    </style:style>
    <style:style style:name="P2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2" style:parent-style-name="預設段落字型1" style:family="text">
      <style:text-properties style:font-name-asian="標楷體" fo:font-size="11pt" style:font-size-asian="11pt" style:font-size-complex="11pt"/>
    </style:style>
    <style:style style:name="T26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4" style:parent-style-name="預設段落字型1" style:family="text">
      <style:text-properties style:font-name-asian="標楷體" fo:font-size="11pt" style:font-size-asian="11pt" style:font-size-complex="11pt"/>
    </style:style>
    <style:style style:name="T26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6" style:parent-style-name="預設段落字型1" style:family="text">
      <style:text-properties style:font-name-asian="標楷體" fo:font-size="11pt" style:font-size-asian="11pt" style:font-size-complex="11pt"/>
    </style:style>
    <style:style style:name="T26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8" style:parent-style-name="預設段落字型1" style:family="text">
      <style:text-properties style:font-name-asian="標楷體" fo:font-size="11pt" style:font-size-asian="11pt" style:font-size-complex="11pt"/>
    </style:style>
    <style:style style:name="T26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0" style:parent-style-name="預設段落字型1" style:family="text">
      <style:text-properties style:font-name-asian="標楷體" fo:font-size="11pt" style:font-size-asian="11pt" style:font-size-complex="11pt"/>
    </style:style>
    <style:style style:name="P27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1319in" fo:keep-together="always"/>
    </style:style>
    <style:style style:name="P2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8" style:parent-style-name="預設段落字型1" style:family="text">
      <style:text-properties style:font-name-asian="標楷體" fo:font-size="11pt" style:font-size-asian="11pt" style:font-size-complex="11pt"/>
    </style:style>
    <style:style style:name="T2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0" style:parent-style-name="預設段落字型1" style:family="text">
      <style:text-properties style:font-name-asian="標楷體" fo:font-size="11pt" style:font-size-asian="11pt" style:font-size-complex="11pt"/>
    </style:style>
    <style:style style:name="T2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2" style:parent-style-name="預設段落字型1" style:family="text">
      <style:text-properties style:font-name-asian="標楷體" fo:font-size="11pt" style:font-size-asian="11pt" style:font-size-complex="11pt"/>
    </style:style>
    <style:style style:name="T2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4" style:parent-style-name="預設段落字型1" style:family="text">
      <style:text-properties style:font-name-asian="標楷體" fo:font-size="11pt" style:font-size-asian="11pt" style:font-size-complex="11pt"/>
    </style:style>
    <style:style style:name="T2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6" style:parent-style-name="預設段落字型1" style:family="text">
      <style:text-properties style:font-name-asian="標楷體" fo:font-size="11pt" style:font-size-asian="11pt" style:font-size-complex="11pt"/>
    </style:style>
    <style:style style:name="P29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2013in" fo:keep-together="always"/>
    </style:style>
    <style:style style:name="P30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4" style:parent-style-name="預設段落字型1" style:family="text">
      <style:text-properties style:font-name-asian="標楷體" fo:font-size="11pt" style:font-size-asian="11pt" style:font-size-complex="11pt"/>
    </style:style>
    <style:style style:name="T3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6" style:parent-style-name="預設段落字型1" style:family="text">
      <style:text-properties style:font-name-asian="標楷體" fo:font-size="11pt" style:font-size-asian="11pt" style:font-size-complex="11pt"/>
    </style:style>
    <style:style style:name="T3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8" style:parent-style-name="預設段落字型1" style:family="text">
      <style:text-properties style:font-name-asian="標楷體" fo:font-size="11pt" style:font-size-asian="11pt" style:font-size-complex="11pt"/>
    </style:style>
    <style:style style:name="T3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0" style:parent-style-name="預設段落字型1" style:family="text">
      <style:text-properties style:font-name-asian="標楷體" fo:font-size="11pt" style:font-size-asian="11pt" style:font-size-complex="11pt"/>
    </style:style>
    <style:style style:name="T32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2" style:parent-style-name="預設段落字型1" style:family="text">
      <style:text-properties style:font-name-asian="標楷體" fo:font-size="11pt" style:font-size-asian="11pt" style:font-size-complex="11pt"/>
    </style:style>
    <style:style style:name="P32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1" style:family="table-row">
      <style:table-row-properties style:min-row-height="0.402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1" style:family="text">
      <style:text-properties style:font-name-asian="標楷體" fo:font-size="11pt" style:font-size-asian="11pt" style:font-size-complex="11pt"/>
    </style:style>
    <style:style style:name="P33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fo:text-align="center" fo:line-height="0.1666in"/>
    </style:style>
    <style:style style:name="T339" style:parent-style-name="預設段落字型1" style:family="text">
      <style:text-properties style:font-name-asian="標楷體" fo:font-size="11pt" style:font-size-asian="11pt" style:font-size-complex="11pt"/>
    </style:style>
    <style:style style:name="P340" style:parent-style-name="內文1" style:family="paragraph">
      <style:paragraph-properties fo:text-align="center" fo:line-height="0.1666in"/>
    </style:style>
    <style:style style:name="T341" style:parent-style-name="預設段落字型1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1" style:family="paragraph">
      <style:paragraph-properties fo:text-align="center" fo:line-height="0.1666in"/>
    </style:style>
    <style:style style:name="T344" style:parent-style-name="預設段落字型1" style:family="text">
      <style:text-properties style:font-name-asian="標楷體" fo:font-size="11pt" style:font-size-asian="11pt" style:font-size-complex="11pt"/>
    </style:style>
    <style:style style:name="P3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8" style:parent-style-name="內文1" style:family="paragraph">
      <style:paragraph-properties fo:text-align="center" fo:line-height="0.1666in"/>
    </style:style>
    <style:style style:name="T349" style:parent-style-name="預設段落字型1" style:family="text">
      <style:text-properties style:font-name-asian="標楷體" fo:font-size="11pt" style:font-size-asian="11pt" style:font-size-complex="11pt"/>
    </style:style>
    <style:style style:name="P3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1" style:family="paragraph">
      <style:paragraph-properties fo:text-align="center" fo:line-height="0.1666in"/>
    </style:style>
    <style:style style:name="T353" style:parent-style-name="預設段落字型1" style:family="text">
      <style:text-properties style:font-name-asian="標楷體" fo:font-size="11pt" style:font-size-asian="11pt" style:font-size-complex="11pt"/>
    </style:style>
    <style:style style:name="P3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1" style:family="paragraph">
      <style:paragraph-properties fo:text-align="center" fo:line-height="0.1666in"/>
    </style:style>
    <style:style style:name="T357" style:parent-style-name="預設段落字型1" style:family="text">
      <style:text-properties style:font-name-asian="標楷體" fo:font-size="11pt" style:font-size-asian="11pt" style:font-size-complex="11pt"/>
    </style:style>
    <style:style style:name="P3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2" style:parent-style-name="內文1" style:family="paragraph">
      <style:paragraph-properties fo:text-align="center" fo:line-height="0.1666in"/>
    </style:style>
    <style:style style:name="T363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</style:style>
    <style:style style:name="T365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6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</style:style>
    <style:style style:name="T370" style:parent-style-name="預設段落字型1" style:family="text">
      <style:text-properties style:font-name-asian="標楷體" fo:font-size="11pt" style:font-size-asian="11pt" style:font-size-complex="11pt"/>
    </style:style>
    <style:style style:name="P3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2" style:family="table-row">
      <style:table-row-properties style:min-row-height="0.393in" fo:keep-together="always"/>
    </style:style>
    <style:style style:name="P3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1" style:family="paragraph">
      <style:paragraph-properties style:snap-to-layout-grid="false" fo:text-align="end" style:line-height-at-least="0.1666in"/>
    </style:style>
    <style:style style:name="T382" style:parent-style-name="預設段落字型1" style:family="text">
      <style:text-properties style:font-name-asian="標楷體" fo:font-size="11pt" style:font-size-asian="11pt" style:font-size-complex="11pt"/>
    </style:style>
    <style:style style:name="T38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4" style:parent-style-name="預設段落字型1" style:family="text">
      <style:text-properties style:font-name-asian="標楷體" fo:font-size="11pt" style:font-size-asian="11pt" style:font-size-complex="11pt"/>
    </style:style>
    <style:style style:name="T3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6" style:parent-style-name="預設段落字型1" style:family="text">
      <style:text-properties style:font-name-asian="標楷體" fo:font-size="11pt" style:font-size-asian="11pt" style:font-size-complex="11pt"/>
    </style:style>
    <style:style style:name="T3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T3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0" style:parent-style-name="預設段落字型1" style:family="text">
      <style:text-properties style:font-name-asian="標楷體" fo:font-size="11pt" style:font-size-asian="11pt" style:font-size-complex="11pt"/>
    </style:style>
    <style:style style:name="P391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99" style:family="table-row">
      <style:table-row-properties style:min-row-height="0.393in" fo:keep-together="always"/>
    </style:style>
    <style:style style:name="P4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1" style:family="paragraph">
      <style:paragraph-properties fo:text-align="end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P418" style:parent-style-name="內文1" style:family="paragraph">
      <style:paragraph-properties fo:text-align="end"/>
    </style:style>
    <style:style style:name="T4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7" style:family="table-row">
      <style:table-row-properties style:min-row-height="0.393in" fo:keep-together="always"/>
    </style:style>
    <style:style style:name="P4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fo:text-align="end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P446" style:parent-style-name="內文1" style:family="paragraph">
      <style:paragraph-properties fo:text-align="end"/>
    </style:style>
    <style:style style:name="T44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5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55" style:family="table-row">
      <style:table-row-properties style:min-row-height="0.3263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58" style:parent-style-name="內文1" style:family="paragraph">
      <style:paragraph-properties fo:text-align="center" fo:line-height="0.1805in"/>
    </style:style>
    <style:style style:name="T459" style:parent-style-name="預設段落字型1" style:family="text">
      <style:text-properties style:font-name-asian="標楷體" fo:font-size="11pt" style:font-size-asian="11pt" style:font-size-complex="11pt"/>
    </style:style>
    <style:style style:name="P460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1" style:family="paragraph">
      <style:paragraph-properties fo:text-align="center" fo:line-height="0.1666in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1" style:family="text"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76" style:parent-style-name="內文1" style:family="paragraph">
      <style:paragraph-properties fo:text-align="center" fo:line-height="0.1388in"/>
    </style:style>
    <style:style style:name="T477" style:parent-style-name="預設段落字型1" style:family="text">
      <style:text-properties style:font-name-asian="標楷體" fo:font-size="10pt" style:font-size-asian="10pt"/>
    </style:style>
    <style:style style:name="P478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79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80" style:family="table-row">
      <style:table-row-properties style:min-row-height="0.2291in" fo:keep-together="always"/>
    </style:style>
    <style:style style:name="P481" style:parent-style-name="內文1" style:family="paragraph"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93" style:family="table-row">
      <style:table-row-properties style:min-row-height="0.2736in" fo:keep-together="always"/>
    </style:style>
    <style:style style:name="P494" style:parent-style-name="內文1" style:family="paragraph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50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  <text:p text:style-name="P37">(Adjunct)</text:p>
          </table:table-cell>
          <table:covered-table-cell/>
          <table:table-cell table:style-name="TableCell38" table:number-columns-spanned="2">
            <text:p text:style-name="P39">兼任</text:p>
            <text:p text:style-name="P40">音樂教育</text:p>
          </table:table-cell>
          <table:covered-table-cell/>
          <table:table-cell table:style-name="TableCell41" table:number-rows-spanned="6">
            <text:p text:style-name="P42">通訊</text:p>
            <text:p text:style-name="P43">資料</text:p>
            <text:p text:style-name="P44">Contact</text:p>
          </table:table-cell>
          <table:table-cell table:style-name="TableCell45" table:number-columns-spanned="3" table:number-rows-spanned="6">
            <text:p text:style-name="P46"><text:span text:style-name="T47">住址：</text:span></text:p>
            <text:p text:style-name="P48">Address</text:p>
            <text:p text:style-name="P49"/>
            <text:p text:style-name="P50"><text:span text:style-name="T51">手機：</text:span></text:p>
            <text:p text:style-name="P52">Mobile phone</text:p>
            <text:p text:style-name="P53"/>
            <text:p text:style-name="P54">電子郵件：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<text:span text:style-name="T59">姓名</text:span></text:p>
            <text:p text:style-name="P60">Name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>
            <text:p text:style-name="P64">出生日期</text:p>
            <text:p text:style-name="P65">Date of birth</text:p>
          </table:table-cell>
          <table:covered-table-cell/>
          <table:table-cell table:style-name="TableCell66" table:number-columns-spanned="2">
            <text:p text:style-name="P67"><text:s text:c="4"/>年<text:s/>月<text:s/>日</text:p>
            <text:p text:style-name="P68"><text:span text:style-name="T69"><text:s text:c="4"/>y <text:s text:c="2"/>m <text:s/>d</text:span>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性別Gender</text:p>
          </table:table-cell>
          <table:covered-table-cell/>
          <table:table-cell table:style-name="TableCell77" table:number-columns-spanned="2">
            <text:p text:style-name="P78">□男M <text:s text:c="3"/>□女F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3">
            <text:p text:style-name="P83"><text:span text:style-name="T84">身分證</text:span><text:span text:style-name="T85">字號</text:span></text:p>
            <text:p text:style-name="P86">ID <text:s/>number</text:p>
          </table:table-cell>
          <table:covered-table-cell/>
          <table:covered-table-cell/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 table:number-columns-spanned="2" table:number-rows-spanned="3">
            <text:p text:style-name="P90">國籍</text:p>
            <text:p text:style-name="P91">Nationality</text:p>
          </table:table-cell>
          <table:covered-table-cell/>
          <table:table-cell table:style-name="TableCell92" table:number-columns-spanned="2">
            <text:p text:style-name="P93"><text:span text:style-name="T94">□</text:span><text:span text:style-name="T95">中華民國</text:span><text:span text:style-name="T96">R</text:span><text:span text:style-name="T97">.O.C</text:span>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□</text:span><text:span text:style-name="T107">中華民國國籍</text:span></text:p>
            <text:p text:style-name="P108"><text:span text:style-name="T109"><text:s text:c="3"/></text:span><text:span text:style-name="T110">兼具</text:span><text:span text:style-name="T111"><text:s text:c="7"/></text:span><text:span text:style-name="T112">國籍</text:span></text:p>
            <text:p text:style-name="P113"><text:span text:style-name="T114"><text:s text:c="3"/>R.O.C and</text:span><text:span text:style-name="T115"><text:s text:c="9"/></text:span><text:span text:style-name="T116"><text:s text:c="6"/></text:span><text:span text:style-name="T117"><text:s text:c="15"/></text:span>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外國籍：</text:span><text:span text:style-name="T128"><text:s text:c="14"/></text:span><text:span text:style-name="T129">國</text:span></text:p>
            <text:p text:style-name="P130"><text:span text:style-name="T131"><text:s text:c="6"/></text:span></text:p>
            <text:p text:style-name="P132"><text:span text:style-name="T133"><text:s/>F</text:span><text:span text:style-name="T134">oreign Nationality</text:span><text:span text:style-name="T135">：</text:span></text:p>
            <text:p text:style-name="P136"><text:span text:style-name="T137"><text:s text:c="32"/></text:span><text:span text:style-name="T138">國</text:span></text:p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rows-spanned="7">
            <text:p text:style-name="P144">學歷</text:p>
            <text:p text:style-name="P145">Education</text:p>
          </table:table-cell>
          <table:table-cell table:style-name="TableCell146" table:number-columns-spanned="4">
            <text:p text:style-name="P147">國內外學歷學校名稱</text:p>
            <text:p text:style-name="P148">Institution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院系科</text:span></text:p>
            <text:p text:style-name="P152">College/Department</text:p>
          </table:table-cell>
          <table:covered-table-cell/>
          <table:table-cell table:style-name="TableCell153" table:number-columns-spanned="3">
            <text:p text:style-name="P154"><text:span text:style-name="T155">修業起訖年月</text:span></text:p>
            <text:p text:style-name="P156">Start and end date</text:p>
          </table:table-cell>
          <table:covered-table-cell/>
          <table:covered-table-cell/>
          <table:table-cell table:style-name="TableCell157">
            <text:p text:style-name="P158"><text:span text:style-name="T159">畢業年月</text:span></text:p>
            <text:p text:style-name="P160">Degree conferred Date</text:p>
          </table:table-cell>
          <table:table-cell table:style-name="TableCell161">
            <text:p text:style-name="P162"><text:span text:style-name="T163">學位</text:span></text:p>
            <text:p text:style-name="P164"><text:span text:style-name="T165">名稱</text:span></text:p>
            <text:p text:style-name="P166">Degree</text:p>
          </table:table-cell>
          <table:table-cell table:style-name="TableCell167">
            <text:p text:style-name="P168">呈繳證件</text:p>
            <text:p text:style-name="P169"><text:span text:style-name="T170">名稱</text:span></text:p>
            <text:p text:style-name="P171">Diploma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3">
            <text:p text:style-name="P175">國內Taiwan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<text:span text:style-name="T182">年</text:span><text:span text:style-name="T183"><text:s text:c="2"/></text:span><text:span text:style-name="T184">月</text:span><text:span text:style-name="T185"><text:s text:c="2"/></text:span><text:span text:style-name="T186">至</text:span><text:span text:style-name="T187"><text:s text:c="2"/></text:span><text:span text:style-name="T188">年</text:span><text:span text:style-name="T189"><text:s text:c="2"/></text:span><text:span text:style-name="T190">月</text:span></text:p>
            <text:p text:style-name="P191">y<text:s/><text:s text:c="3"/>m to <text:s/>y <text:s text:c="3"/>m</text:p>
          </table:table-cell>
          <table:covered-table-cell/>
          <table:covered-table-cell/>
          <table:table-cell table:style-name="TableCell192">
            <text:p text:style-name="P193">年<text:s text:c="2"/>月</text:p>
            <text:p text:style-name="P194">y <text:s text:c="2"/>m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<text:span text:style-name="T208">年</text:span><text:span text:style-name="T209"><text:s text:c="2"/></text:span><text:span text:style-name="T210">月</text:span><text:span text:style-name="T211"><text:s text:c="2"/></text:span><text:span text:style-name="T212">至</text:span><text:span text:style-name="T213"><text:s text:c="2"/></text:span><text:span text:style-name="T214">年</text:span><text:span text:style-name="T215"><text:s text:c="2"/></text:span><text:span text:style-name="T216">月</text:span></text:p>
            <text:p text:style-name="P217">y <text:s text:c="3"/>m to <text:s/>y <text:s text:c="3"/>m</text:p>
          </table:table-cell>
          <table:covered-table-cell/>
          <table:covered-table-cell/>
          <table:table-cell table:style-name="TableCell218">
            <text:p text:style-name="P219">年<text:s text:c="2"/>月</text:p>
            <text:p text:style-name="P220">y <text:s text:c="2"/>m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<text:span text:style-name="T234">年</text:span><text:span text:style-name="T235"><text:s text:c="2"/></text:span><text:span text:style-name="T236">月</text:span><text:span text:style-name="T237"><text:s text:c="2"/></text:span><text:span text:style-name="T238">至</text:span><text:span text:style-name="T239"><text:s text:c="2"/></text:span><text:span text:style-name="T240">年</text:span><text:span text:style-name="T241"><text:s text:c="2"/></text:span><text:span text:style-name="T242">月</text:span></text:p>
            <text:p text:style-name="P243">y <text:s text:c="3"/>m to <text:s/>y <text:s text:c="3"/>m</text:p>
          </table:table-cell>
          <table:covered-table-cell/>
          <table:covered-table-cell/>
          <table:table-cell table:style-name="TableCell244">
            <text:p text:style-name="P245">年<text:s text:c="2"/>月</text:p>
            <text:p text:style-name="P246">y <text:s text:c="2"/>m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>國外</text:p>
            <text:p text:style-name="P255">Foreign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<text:span text:style-name="T262">年</text:span><text:span text:style-name="T263"><text:s text:c="2"/></text:span><text:span text:style-name="T264">月</text:span><text:span text:style-name="T265"><text:s text:c="2"/></text:span><text:span text:style-name="T266">至</text:span><text:span text:style-name="T267"><text:s text:c="2"/></text:span><text:span text:style-name="T268">年</text:span><text:span text:style-name="T269"><text:s text:c="2"/></text:span><text:span text:style-name="T270">月</text:span></text:p>
            <text:p text:style-name="P271">y <text:s text:c="3"/>m to <text:s/>y <text:s text:c="3"/>m</text:p>
          </table:table-cell>
          <table:covered-table-cell/>
          <table:covered-table-cell/>
          <table:table-cell table:style-name="TableCell272">
            <text:p text:style-name="P273">年<text:s text:c="2"/>月</text:p>
            <text:p text:style-name="P274">y <text:s text:c="2"/>m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<text:span text:style-name="T288">年</text:span><text:span text:style-name="T289"><text:s text:c="2"/></text:span><text:span text:style-name="T290">月</text:span><text:span text:style-name="T291"><text:s text:c="2"/></text:span><text:span text:style-name="T292">至</text:span><text:span text:style-name="T293"><text:s text:c="2"/></text:span><text:span text:style-name="T294">年</text:span><text:span text:style-name="T295"><text:s text:c="2"/></text:span><text:span text:style-name="T296">月</text:span></text:p>
            <text:p text:style-name="P297">y <text:s text:c="3"/>m to <text:s/>y <text:s text:c="3"/>m</text:p>
          </table:table-cell>
          <table:covered-table-cell/>
          <table:covered-table-cell/>
          <table:table-cell table:style-name="TableCell298">
            <text:p text:style-name="P299">年<text:s text:c="2"/>月</text:p>
            <text:p text:style-name="P300">y <text:s text:c="2"/>m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><text:span text:style-name="T314">年</text:span><text:span text:style-name="T315"><text:s text:c="2"/></text:span><text:span text:style-name="T316">月</text:span><text:span text:style-name="T317"><text:s text:c="2"/></text:span><text:span text:style-name="T318">至</text:span><text:span text:style-name="T319"><text:s text:c="2"/></text:span><text:span text:style-name="T320">年</text:span><text:span text:style-name="T321"><text:s text:c="2"/></text:span><text:span text:style-name="T322">月</text:span></text:p>
            <text:p text:style-name="P323">y <text:s text:c="3"/>m to <text:s/>y <text:s text:c="3"/>m</text:p>
          </table:table-cell>
          <table:covered-table-cell/>
          <table:covered-table-cell/>
          <table:table-cell table:style-name="TableCell324">
            <text:p text:style-name="P325">年<text:s text:c="2"/>月</text:p>
            <text:p text:style-name="P326">y <text:s text:c="2"/>m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4">
            <text:p text:style-name="P333"><text:span text:style-name="T334">主要經</text:span><text:span text:style-name="T335">歷</text:span></text:p>
            <text:p text:style-name="P336">Experience</text:p>
          </table:table-cell>
          <table:table-cell table:style-name="TableCell337" table:number-columns-spanned="4">
            <text:p text:style-name="P338"><text:span text:style-name="T339">服務機關學校名稱</text:span></text:p>
            <text:p text:style-name="P340"><text:span text:style-name="T341">Institution/Organization</text:span></text:p>
          </table:table-cell>
          <table:covered-table-cell/>
          <table:covered-table-cell/>
          <table:covered-table-cell/>
          <table:table-cell table:style-name="TableCell342">
            <text:p text:style-name="P343"><text:span text:style-name="T344">職別</text:span></text:p>
            <text:p text:style-name="P345">Title</text:p>
          </table:table-cell>
          <table:table-cell table:style-name="TableCell346">
            <text:p text:style-name="P347">專或</text:p>
            <text:p text:style-name="P348"><text:span text:style-name="T349">兼任</text:span></text:p>
            <text:p text:style-name="P350">Full or part time</text:p>
          </table:table-cell>
          <table:table-cell table:style-name="TableCell351" table:number-columns-spanned="3">
            <text:p text:style-name="P352"><text:span text:style-name="T353">任職起訖年月</text:span></text:p>
            <text:p text:style-name="P354">Start and end date</text:p>
          </table:table-cell>
          <table:covered-table-cell/>
          <table:covered-table-cell/>
          <table:table-cell table:style-name="TableCell355">
            <text:p text:style-name="P356"><text:span text:style-name="T357">合計年資</text:span></text:p>
            <text:p text:style-name="P358">Total years of service</text:p>
          </table:table-cell>
          <table:table-cell table:style-name="TableCell359">
            <text:p text:style-name="P360">擔任</text:p>
            <text:p text:style-name="P361">課程</text:p>
            <text:p text:style-name="P362"><text:span text:style-name="T363">名稱</text:span></text:p>
            <text:p text:style-name="P364"><text:span text:style-name="T365">或職務</text:span></text:p>
            <text:p text:style-name="P366">Course taught or duty</text:p>
          </table:table-cell>
          <table:table-cell table:style-name="TableCell367">
            <text:p text:style-name="P368">呈繳證件</text:p>
            <text:p text:style-name="P369"><text:span text:style-name="T370">名稱</text:span></text:p>
            <text:p text:style-name="P371">Contract or appointment letters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><text:span text:style-name="T382">年</text:span><text:span text:style-name="T383"><text:s text:c="2"/></text:span><text:span text:style-name="T384">月</text:span><text:span text:style-name="T385"><text:s text:c="2"/></text:span><text:span text:style-name="T386">至</text:span><text:span text:style-name="T387"><text:s text:c="2"/></text:span><text:span text:style-name="T388">年</text:span><text:span text:style-name="T389"><text:s text:c="2"/></text:span><text:span text:style-name="T390">月</text:span></text:p>
            <text:p text:style-name="P391">y <text:s text:c="3"/>m to <text:s/>y <text:s text:c="3"/>m</text:p>
          </table:table-cell>
          <table:covered-table-cell/>
          <table:covered-table-cell/>
          <table:table-cell table:style-name="TableCell392">
            <text:p text:style-name="P393">年<text:s text:c="2"/>月</text:p>
            <text:p text:style-name="P394">y <text:s text:c="2"/>m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><text:span text:style-name="T409">年</text:span><text:span text:style-name="T410"><text:s text:c="2"/></text:span><text:span text:style-name="T411">月</text:span><text:span text:style-name="T412"><text:s text:c="2"/></text:span><text:span text:style-name="T413">至</text:span><text:span text:style-name="T414"><text:s text:c="2"/></text:span><text:span text:style-name="T415">年</text:span><text:span text:style-name="T416"><text:s text:c="2"/></text:span><text:span text:style-name="T417">月</text:span></text:p>
            <text:p text:style-name="P418"><text:span text:style-name="T419">y <text:s text:c="3"/>m to <text:s/>y <text:s text:c="3"/>m</text:span></text:p>
          </table:table-cell>
          <table:covered-table-cell/>
          <table:covered-table-cell/>
          <table:table-cell table:style-name="TableCell420">
            <text:p text:style-name="P421">年<text:s text:c="2"/>月</text:p>
            <text:p text:style-name="P422">y <text:s text:c="2"/>m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><text:span text:style-name="T437">年</text:span><text:span text:style-name="T438"><text:s text:c="2"/></text:span><text:span text:style-name="T439">月</text:span><text:span text:style-name="T440"><text:s text:c="2"/></text:span><text:span text:style-name="T441">至</text:span><text:span text:style-name="T442"><text:s text:c="2"/></text:span><text:span text:style-name="T443">年</text:span><text:span text:style-name="T444"><text:s text:c="2"/></text:span><text:span text:style-name="T445">月</text:span></text:p>
            <text:p text:style-name="P446"><text:span text:style-name="T447">y <text:s text:c="3"/>m to <text:s/>y <text:s text:c="3"/>m</text:span></text:p>
          </table:table-cell>
          <table:covered-table-cell/>
          <table:covered-table-cell/>
          <table:table-cell table:style-name="TableCell448">
            <text:p text:style-name="P449">年<text:s text:c="2"/>月</text:p>
            <text:p text:style-name="P450">y <text:s text:c="2"/>m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3">
            <text:p text:style-name="P457">教師</text:p>
            <text:p text:style-name="P458"><text:span text:style-name="T459">資格</text:span></text:p>
            <text:p text:style-name="P460">Faculty ranking</text:p>
          </table:table-cell>
          <table:table-cell table:style-name="TableCell461" table:number-columns-spanned="3">
            <text:p text:style-name="P462">等級</text:p>
            <text:p text:style-name="P463">Ranking</text:p>
          </table:table-cell>
          <table:covered-table-cell/>
          <table:covered-table-cell/>
          <table:table-cell table:style-name="TableCell464" table:number-columns-spanned="2">
            <text:p text:style-name="P465"><text:span text:style-name="T466">字號</text:span><text:span text:style-name="預設段落字型1"><text:line-break/></text:span><text:span text:style-name="T467">Certificate number</text:span></text:p>
          </table:table-cell>
          <table:covered-table-cell/>
          <table:table-cell table:style-name="TableCell468" table:number-columns-spanned="2">
            <text:p text:style-name="P469">年資起算</text:p>
            <text:p text:style-name="P470">Years in service</text:p>
          </table:table-cell>
          <table:covered-table-cell/>
          <table:table-cell table:style-name="TableCell471" table:number-columns-spanned="4">
            <text:p text:style-name="P472">送審學校</text:p>
            <text:p text:style-name="P473">Institution applied</text:p>
          </table:table-cell>
          <table:covered-table-cell/>
          <table:covered-table-cell/>
          <table:covered-table-cell/>
          <table:table-cell table:style-name="TableCell474">
            <text:p text:style-name="P475">檢附證明</text:p>
            <text:p text:style-name="P476"><text:span text:style-name="T477">（請打勾）</text:span></text:p>
            <text:p text:style-name="P478">Document submitted</text:p>
            <text:p text:style-name="P479">(Please check)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<text:s text:c="2"/>字第<text:s text:c="7"/>號</text:p>
          </table:table-cell>
          <table:covered-table-cell/>
          <table:table-cell table:style-name="TableCell486" table:number-columns-spanned="2">
            <text:p text:style-name="P487">年<text:s text:c="2"/>月</text:p>
            <text:p text:style-name="P488">y <text:s text:c="2"/>m</text:p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<text:s text:c="2"/>字第<text:s text:c="7"/>號</text:p>
          </table:table-cell>
          <table:covered-table-cell/>
          <table:table-cell table:style-name="TableCell499" table:number-columns-spanned="2">
            <text:p text:style-name="P500">年<text:s text:c="2"/>月</text:p>
            <text:p text:style-name="P501">y <text:s text:c="2"/>m</text:p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6-04-17T03:52:00Z</meta:creation-date>
    <dc:date>2026-04-17T03:53:00Z</dc:date>
    <meta:print-date>2023-01-13T02:2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